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Rijnlaan 6 (zaaknummer 794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jnlaan 6 </text:span>
            <text:span text:style-name="nadrukvet">–</text:span> ontvangen 19 november 2018 voor het plaatsen van een hekwerk aan het uitein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hekwerk, Rijnlaan 6 (zaaknummer 794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2</meta:user-defined>
    <meta:user-defined meta:name="OVERHEIDop.GmbID/DC.identifier">gmb-2018-25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BA</meta:user-defined>
    <meta:user-defined meta:name="OVERHEIDop.woonplaats">Zwolle</meta:user-defined>
    <meta:user-defined meta:name="OVERHEIDop.straatnaam">Rij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8 504458</meta:user-defined>
    <meta:user-defined meta:name="OVERHEIDop.versieInformatie"/>
  </office:meta>
</office:document-meta>
</file>