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Waarder 3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18 een aanvraag voor een omgevingsvergunning ontvangen. Dit betreft het plaatsen van 2 dakkapellen ter plaatse van de Korte Waarder 34 in Nieuwerbrug aan den Rijn. De aanvraag is geregistreerd onder kenmerk 20182935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035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Waarder 34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51</meta:user-defined>
    <meta:user-defined meta:name="OVERHEIDop.GmbID/DC.identifier">gmb-2018-250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AV 3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6117.39 454361.3</meta:user-defined>
    <meta:user-defined meta:name="OVERHEIDop.versieInformatie"/>
  </office:meta>
</office:document-meta>
</file>