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inkelcentrum Bisonspoor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de gevel van winkelcentrum Bisonspoor te Maarssen</text:p>
            <text:p text:style-name="common-al">Datum verzonden: 15 november 2018</text:p>
            <text:p text:style-name="last-al">Dossiernummer: 1809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034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4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4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inkelcentrum Bisonspoor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347</meta:user-defined>
    <meta:user-defined meta:name="OVERHEIDop.GmbID/DC.identifier">gmb-2018-250347</meta:user-defined>
    <meta:user-defined meta:name="OVERHEID.TaxonomieBeleidsagenda/OVERHEID.category">Ruimte en infrastructuur | Organisatie en beleid</meta:user-defined>
    <meta:user-defined meta:name="OVERHEIDop.referentienummer">180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84 460873</meta:user-defined>
    <meta:user-defined meta:name="OVERHEIDop.versieInformatie"/>
  </office:meta>
</office:document-meta>
</file>