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Bisonspoor 1072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inrichten van een tijdelijke winkel tijdens de verbouwing van de viswinkel.</text:p>
            <text:p text:style-name="common-al">Datum verzonden: 19 november 2018</text:p>
            <text:p text:style-name="common-al">Dossiernummer: 18080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0344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34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34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Bisonspoor 1072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50344</meta:user-defined>
    <meta:user-defined meta:name="OVERHEIDop.GmbID/DC.identifier">gmb-2018-250344</meta:user-defined>
    <meta:user-defined meta:name="OVERHEID.TaxonomieBeleidsagenda/OVERHEID.category">Ruimte en infrastructuur | Organisatie en beleid</meta:user-defined>
    <meta:user-defined meta:name="OVERHEIDop.referentienummer">1808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5KL 1098</meta:user-defined>
    <meta:user-defined meta:name="OVERHEIDop.woonplaats">Maarssen</meta:user-defined>
    <meta:user-defined meta:name="OVERHEIDop.straatnaam">Bisonspoor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630 460876</meta:user-defined>
    <meta:user-defined meta:name="OVERHEIDop.versieInformatie"/>
  </office:meta>
</office:document-meta>
</file>