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regels omtrent parkeerabonementen Regeling Parkeerabonnementen voor medewerkers van de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artikel 160, eerste lid, aanhef en onder c, van de Gemeentewet;</text:p>
              </text:list-item>
              <text:list-item text:style-override="id1-3-2-1-1-2-2">
                <text:number>-</text:number>
                <text:p text:style-name="al">gelet op de algemene voorwaarden parkeergarages van de gemeente;</text:p>
              </text:list-item>
              <text:list-item text:style-override="id1-3-2-1-1-2-3">
                <text:number>-</text:number>
                <text:p text:style-name="al">gezien het akkoord in het Georganiseerd Overleg, </text:p>
              </text:list-item>
            </text:list>
            <text:p text:style-name="al">
            <text:span text:style-name="nadrukvet">besluit </text:span>
          </text:p>
            <text:p text:style-name="al">Vast te stellen de “Regeling parkeerabonnementen voor medewerkers van de gemeente Nissewaar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edewerker: een door de werkgever in vaste of tijdelijke dienst aangestelde persoon;</text:p>
            <text:p text:style-name="al">Parkeertag: elektronisch apparaat geschikt om op afstand de toe- en uitgangspoort van de parkeergarage te openen;</text:p>
            <text:p text:style-name="al">Personeelsabonnement: een door de werkgever aan de medewerker verstrekt parkeerabonnement rechtgevende om, anders dan eenmalig, met een motorvoertuig in een parkeergarage te parkeren. </text:p>
            <text:p text:style-name="al">Toegangssleutel: sleutel om toegang te krijgen tot de parkeergarage.</text:p>
            <text:p text:style-name="al">Werkgever: het college van burgemeester en wethouders van de gemeente Nissewaard.</text:p>
          </text:section>
          <text:section text:name="artikel_id1-3-2-2-2" text:style-name="artikel">
            <text:p text:style-name="artikel_kop_titel"><text:span text:style-name="artikel_kop_label">Artikel</text:span> <text:span text:style-name="artikel_kop_nr">2</text:span> Aanvraag personeelsabonnement</text:p>
            <text:list text:style-name="id1-3-2-2-2-2">
              <text:list-item text:style-override="id1-3-2-2-2-2">
                <text:number>1.</text:number>
                <text:p text:style-name="al">De werkgever kan aan een medewerker op diens aanvraag, en onder de voorwaarden als hierna bepaald, een personeelsabonnement verstrekken.</text:p>
              </text:list-item>
              <text:list-item text:style-override="id1-3-2-2-2-3">
                <text:number>2.</text:number>
                <text:p text:style-name="al">Binnen één week na ontvangst beslist de werkgever op de aanvraag. Bij verlening van het personeelsabonnement bepaalt de werkgever voor welke parkeergarage het personeelsabonnement geldt. </text:p>
              </text:list-item>
            </text:list>
          </text:section>
          <text:section text:name="artikel_id1-3-2-2-3" text:style-name="artikel">
            <text:p text:style-name="artikel_kop_titel"><text:span text:style-name="artikel_kop_label">Artikel</text:span> <text:span text:style-name="artikel_kop_nr">3</text:span> Het personeelsabonnement</text:p>
            <text:list text:style-name="id1-3-2-2-3-2">
              <text:list-item text:style-override="id1-3-2-2-3-2">
                <text:number>1.</text:number>
                <text:p text:style-name="al">Een personeelsabonnement geeft de medewerker het recht om één motorvoertuig te parkeren in de door de werkgever aangewezen parkeergarage van maandag 0.00 uur tot vrijdag 24.00 uur. Het abonnement geeft geen recht op een gereserveerde parkeerplaats. Bij het gebruik van de parkeergarage dient de medewerker zich te houden aan het bepaalde in de Algemene voorwaarden voor de parkeergarages in Nissewaard.</text:p>
              </text:list-item>
              <text:list-item text:style-override="id1-3-2-2-3-3">
                <text:number>2.</text:number>
                <text:p text:style-name="al">Het personeelsabonnement treedt in werking op de eerste dag van de maand, volgende op de maand waarin de werkgever positief op de aanvraag heeft beslist. </text:p>
              </text:list-item>
              <text:list-item text:style-override="id1-3-2-2-3-4">
                <text:number>3.</text:number>
                <text:p text:style-name="al">Het is de ambtenaar niet toegestaan om zijn personeelsabonnement geheel of gedeeltelijk aan een ander over te dragen of in gebruik te geven.</text:p>
              </text:list-item>
            </text:list>
          </text:section>
          <text:section text:name="artikel_id1-3-2-2-4" text:style-name="artikel">
            <text:p text:style-name="artikel_kop_titel"><text:span text:style-name="artikel_kop_label">Artikel</text:span> <text:span text:style-name="artikel_kop_nr">4</text:span> Parkeergarages</text:p>
            <text:list text:style-name="id1-3-2-2-4-2">
              <text:list-item text:style-override="id1-3-2-2-4-2">
                <text:number>1.</text:number>
                <text:p text:style-name="al">Indien dat naar het oordeel van de werkgever noodzakelijk is, kan hij bepalen dat het personeelsabonnement, al dan niet tijdelijk, voor een andere parkeergarage zal gelden.</text:p>
              </text:list-item>
              <text:list-item text:style-override="id1-3-2-2-4-3">
                <text:number>2.</text:number>
                <text:p text:style-name="al">Indien de medewerker in het bezit is van een gehandicaptenparkeerkaart op grond van de Wegenverkeerswet wordt aan hem een personeelsabonnement verstrekt voor de parkeergarage aan de Raadhuislaan 104, genaamd: “Stadhuisgarage”.</text:p>
              </text:list-item>
              <text:list-item text:style-override="id1-3-2-2-4-4">
                <text:number>3.</text:number>
                <text:p text:style-name="al">De werkgever kan aan een medewerker, die als gevolg van ziekte of ongeval naar het oordeel van de bedrijfsarts een tijdelijke lichamelijke beperking heeft, voor de duur van die beperking een personeelsabonnement verstrekken voor de Stadhuisgarage. </text:p>
              </text:list-item>
            </text:list>
          </text:section>
          <text:section text:name="artikel_id1-3-2-2-5" text:style-name="artikel">
            <text:p text:style-name="artikel_kop_titel"><text:span text:style-name="artikel_kop_label">Artikel</text:span> <text:span text:style-name="artikel_kop_nr">5</text:span> Kosten van het personeelsabonnement</text:p>
            <text:list text:style-name="id1-3-2-2-5-2">
              <text:list-item text:style-override="id1-3-2-2-5-2">
                <text:number> 1. </text:number>
                <text:p text:style-name="al">Voor het personeelsabonnement is de medewerker aan de werkgever een vergoeding verschuldigd waarvan het tarief door de werkgever wordt vastgesteld en jaarlijks wordt geïndexeerd op basis van de consumentenindex van het CBS. </text:p>
              </text:list-item>
              <text:list-item text:style-override="id1-3-2-2-5-3">
                <text:number> 2. </text:number>
                <text:p text:style-name="al">De betaling van de vergoeding voor het personeelsabonnement door de medewerker aan de werkgever geschiedt door een maandelijkse inhouding op het salaris van de medewerker.</text:p>
              </text:list-item>
            </text:list>
          </text:section>
          <text:section text:name="artikel_id1-3-2-2-6" text:style-name="artikel">
            <text:p text:style-name="artikel_kop_titel"><text:span text:style-name="artikel_kop_label">Artikel</text:span> <text:span text:style-name="artikel_kop_nr">6</text:span> Parkeertag en toegangssleutel</text:p>
            <text:list text:style-name="id1-3-2-2-6-2">
              <text:list-item text:style-override="id1-3-2-2-6-2">
                <text:number>1.</text:number>
                <text:p text:style-name="al">Nadat de werkgever aan de medewerker een personeelsabonnement heeft verleend, wordt aan de medewerker een parkeertag en toegangssleutel in bruikleen verstrekt. </text:p>
              </text:list-item>
              <text:list-item text:style-override="id1-3-2-2-6-3">
                <text:number>2.</text:number>
                <text:p text:style-name="al">Bij verlies of diefstal van of schade aan de parkeertag en/of de toegangssleutel wordt aan de medewerker, tegen betaling van de kosten, een nieuwe parkeertag en/of toegangssleutel. </text:p>
              </text:list-item>
              <text:list-item text:style-override="id1-3-2-2-6-4">
                <text:number>3.</text:number>
                <text:p text:style-name="al">Indien het verlies, de diefstal of de schade aan de parkeertag of de toegangssleutel niet te wijten is aan handelen of nalaten van de medewerker geschiedt de verstrekking van een nieuwe parkeertag en/of toegangssleutel om niet. </text:p>
              </text:list-item>
            </text:list>
          </text:section>
          <text:section text:name="artikel_id1-3-2-2-7" text:style-name="artikel">
            <text:p text:style-name="artikel_kop_titel"><text:span text:style-name="artikel_kop_label">Artikel</text:span> <text:span text:style-name="artikel_kop_nr">7</text:span> Einde van het personeelsabonnement</text:p>
            <text:list text:style-name="id1-3-2-2-7-2">
              <text:list-item text:style-override="id1-3-2-2-7-2">
                <text:number>1.</text:number>
                <text:p text:style-name="al">Het personeelsabonnement eindigt door een besluit tot intrekking door de werkgever in geval van:</text:p>
                <text:list text:style-name="id1-3-2-2-7-2-3">
                  <text:list-item text:style-override="id1-3-2-2-7-2-3-1">
                    <text:number>a.</text:number>
                    <text:p text:style-name="al">schriftelijke opzegging door de medewerker;</text:p>
                  </text:list-item>
                  <text:list-item text:style-override="id1-3-2-2-7-2-3-2">
                    <text:number>b.</text:number>
                    <text:p text:style-name="al">einde van het dienstverband van de medewerker;</text:p>
                  </text:list-item>
                  <text:list-item text:style-override="id1-3-2-2-7-2-3-3">
                    <text:number>c.</text:number>
                    <text:p text:style-name="al">niet naleving door de medewerker van het bepaalde bij of krachtens deze regeling.</text:p>
                  </text:list-item>
                </text:list>
              </text:list-item>
              <text:list-item text:style-override="id1-3-2-2-7-3">
                <text:number>2.</text:number>
                <text:p text:style-name="al">Het besluit tot intrekking vermeldt de datum van beëindiging van het personeelsabonnement;</text:p>
              </text:list-item>
              <text:list-item text:style-override="id1-3-2-2-7-4">
                <text:number>3.</text:number>
                <text:p text:style-name="al">Binnen een week na het einde van het personeelsabonnement geeft de medewerker de parkeertag en de toegangssleutel in ongeschonden staat terug aan de werkgever. Indien de medewerker de parkeertag en/of sleutel niet of niet volledig inlevert, worden de kosten in gehouden op het salaris van de medewerker.</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voorziet, dan wel wanneer strikte toepassing van deze regeling leidt tot een onredelijke situatie kan de werkgever een bijzondere voorziening treffen.</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Regeling Parkeerabonnementen voor medewerkers van de gemeente Nissewaard”.</text:p>
          </text:section>
          <text:section text:name="artikel_id1-3-2-2-10" text:style-name="artikel">
            <text:p text:style-name="artikel_kop_titel"><text:span text:style-name="artikel_kop_label">Artikel</text:span> <text:span text:style-name="artikel_kop_nr">10</text:span> Intrekking Regeling Parkeerabonnementen Nissewaard</text:p>
            <text:p text:style-name="al">De huidige regeling Parkeerabonnementen Nissewaard, die inwerking is getreden op 1 januari 2015, wordt ingetrokken per 1 december 2018.</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december 2018.</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issewaard op </text:span></text:p>
            <text:p><text:span text:style-name="functie">13 november 2018.</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en:</text:p>
          <text:p text:style-name="al">
          <text:span text:style-name="nadrukvet">Algemeen</text:span>
        </text:p>
          <text:p text:style-name="al">Medewerkers in dienst van de gemeente Nissewaard hebben recht op een personeelsabonnement. </text:p>
          <text:p text:style-name="al">De verstrekking van de personeelsabonnementen vindt plaats op arbeidsvoorwaardelijke gronden (secundaire arbeidsvoorwaarde). Dit betekent dat er op basis van het zijn van medewerker in dienst van de gemeente Nissewaard enkel voor het hebben van een (overdekte) parkeergelegenheid dichtbij het werk een personeelsabonnement verstrekt wordt. Om functiegerelateerde redenen kan aan een medewerker een personeelsabonnement voor de Stadhuisgarage verstrekt worden op basis van dezelfde voorwaarden als genoemd in deze regeling.</text:p>
          <text:p text:style-name="al"/>
          <text:p text:style-name="al">
          <text:span text:style-name="nadrukvet">Artikel 4</text:span>
        </text:p>
          <text:p text:style-name="al">Lid 1</text:p>
          <text:p text:style-name="al">Het is aan de werkgever om te bepalen voor welke parkeergarages de ambtenaren een parkeerabonnement kunnen krijgen. In uitzonderingsgevallen kan een personeelsabonnement verstrekt worden voor de Stadhuisgarage aan de Raadhuislaan 104. Hiervoor geldt ook het in deze regeling genoemde tarief. Voor medewerkers die op grond van hun functie noodzakelijkerwijs moeten parkeren (met eigen voertuig) in de Stadhuisgarage kan een afdeling een bedrijfsabonnement verkrijgen. </text:p>
          <text:p text:style-name="al">De betreffende afdeling betaalt hiervoor het tarief van een particulier abonnemen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033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3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3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ssewaard houdende regels omtrent parkeerabonementen Regeling Parkeerabonnementen voor medewerkers van de gemeente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37</meta:user-defined>
    <meta:user-defined meta:name="OVERHEIDop.GmbID/DC.identifier">gmb-2018-250337</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Nissewaard</meta:user-defined>
    <meta:user-defined meta:name="DC.source">artikel 160, eerste lid, van de Gemeentewet;1.0:c:BWBR0005416&amp;artikel=160&amp;lid=1&amp;g=2018-09-19</meta:user-defined>
    <meta:user-defined meta:name="OVERHEIDop.referentienummer">18.B.00318</meta:user-defined>
    <meta:user-defined meta:name="DCTERMS.alternative">Regeling Parkeerabonnementen voor medewerkers van de gemeente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01</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14528_1</meta:user-defined>
    <meta:user-defined meta:name="OVERHEIDop.versieInformatie"/>
  </office:meta>
</office:document-meta>
</file>