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besluit Gemeentesecretarissen, gemeente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nkelland, </text:p>
            <text:p text:style-name="al">gelet op artikelen 106 en 160  van de Gemeentewet,</text:p>
            <text:p text:style-name="al"/>
            <text:p text:style-name="al">BESLUIT:</text:p>
            <text:p text:style-name="al">vast te stellen het navolgende:</text:p>
            <text:p text:style-name="al">
            <text:span text:style-name="nadrukvet">Vervangingsbesluit gemeentesecretari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Lid 1. De bestuurssecretaris, programmaregisseur of teamcoach vervangt de gemeentesecretaris bij verhindering of ontstentenis.</text:p>
            <text:p text:style-name="al">Lid 2.</text:p>
            <text:p text:style-name="al">De vervanger van de gemeentesecretaris ondertekent besluiten en stukken uitgaande van het college onder de titel loco-secretaris.</text:p>
            <text:p text:style-name="al">Lid 3.</text:p>
            <text:p text:style-name="al">De volgrode van vervanging is als volgt: dhr. S Waanders (1<text:span text:style-name="sup">e</text:span> loco), dhr. J. Pronk (2<text:span text:style-name="sup">e</text:span> loco), mw. R. Stamsnieder (3<text:span text:style-name="sup">e</text:span> loco), dhr. J.W. Beijen (4<text:span text:style-name="sup">e</text:span> loco), dhr. A. Steenvoorde (5<text:span text:style-name="sup">e</text:span> loco), dhr. E. Bosma (6<text:span text:style-name="sup">e</text:span> loco), dhr. R. Krukkert (7<text:span text:style-name="sup">e</text:span> loco), dhr. G. Oosterhuis (8<text:span text:style-name="sup">e</text:span> loco), dhr. G. Kleijssen (9<text:span text:style-name="sup">e</text:span> loco) en mw. H. Ter Elst (10<text:span text:style-name="sup">e</text:span> loco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In gevallen waarin deze regeling niet voorziet, beslist het college van burgemeester en wet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Lid 1.</text:p>
            <text:p text:style-name="al">Dit besluit treedt in werking op de dag na bekendmaking.</text:p>
            <text:p text:style-name="al">Lid 2.</text:p>
            <text:p text:style-name="al">Na inwerkingtreding van dit besluit zijn alle voorgaande besluiten omtrent de vervanging van gemeentesecretarissen vervall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collegevergadering, gehouden op 13 november 2018.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Dinkelland,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 </text:span></text:p>
          </text:section>
          <text:section text:name="ondertekening_id1-3-2-3-6">
            <text:p><text:span text:style-name="functie">E.M. Grobben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burgemeester, </text:span></text:p>
          </text:section>
          <text:section text:name="ondertekening_id1-3-2-3-9">
            <text:p><text:span text:style-name="functie">J.G.J. Joosten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33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besluit Gemeentesecretarissen, gemeente Dink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35</meta:user-defined>
    <meta:user-defined meta:name="OVERHEIDop.GmbID/DC.identifier">gmb-2018-25033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DC.source">artikel 106 van de Gemeentewet;1.0:c:BWBR0005416&amp;artikel=106&amp;g=2018-09-19</meta:user-defined>
    <meta:user-defined meta:name="DC.source">artikel 160 van de Gemeentewet;1.0:c:BWBR0005416&amp;artikel=160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