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Nissewaard houdende regels omtrent de leden van de raad van toezicht van onderwijsgroep PRIMO vp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/>
            <text:p text:style-name="al">gelet op </text:p>
            <text:p text:style-name="al"/>
            <text:p text:style-name="al">gelezen het voorstel van burgemeester en wethouders van </text:p>
            <text:p text:style-name="al">25 september 2018;</text:p>
            <text:p text:style-name="al"/>
            <text:p text:style-name="al">gehoord het advies van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hr. E.G. Mulder, Dhr. B.G. van Dam en Dhr. J. van Veen ex. artikel 10 lid 4 van de statuten van PRIMO vpr te benoemen tot lid van de Raad van Toezicht van deze onderwijsgroep; </text:p>
              </text:list-item>
              <text:list-item text:style-override="id1-3-2-2-1-2-2">
                <text:number>2.</text:number>
                <text:p text:style-name="al">Onderwijsgroep PRIMO vpr op de hoogte te brengen van het raads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17 okto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033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Nissewaard houdende regels omtrent de leden van de raad van toezicht van onderwijsgroep PRIMO vp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33</meta:user-defined>
    <meta:user-defined meta:name="OVERHEIDop.GmbID/DC.identifier">gmb-2018-250333</meta:user-defined>
    <meta:user-defined meta:name="OVERHEID.TaxonomieBeleidsagenda/OVERHEID.category">Bestuur | Organisatie en beleid</meta:user-defined>
    <meta:user-defined meta:name="OVERHEID.Gemeente/DC.spatial">Nissewaard</meta:user-defined>
    <meta:user-defined meta:name="DC.source">Onbekend;</meta:user-defined>
    <meta:user-defined meta:name="OVERHEIDop.referentienummer">18.R.00158</meta:user-defined>
    <meta:user-defined meta:name="DCTERMS.alternative">Benoeming nieuwe leden raad van toezicht PRIMO vp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xs:date/OVERHEIDop.startdatum">2018-11-23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betreftRegeling">CVDR614527_1</meta:user-defined>
    <meta:user-defined meta:name="OVERHEIDop.versieInformatie"/>
  </office:meta>
</office:document-meta>
</file>