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mandaat Mandaatbesluit Veiligheidsregio Rotterdam Rijnmond 2018</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Gelet op de Gemeentewet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de directeur Risico- en Crisisbeheersing van de Veiligheidsregio Rotterdam-Rijnmond mandaat te verlenen tot het afhandelen van gebruiksmeldingen zoals bedoeld in artikel 2.4 van de BBGBOP;</text:p>
                <text:p text:style-name="al"/>
              </text:list-item>
              <text:list-item text:style-override="id1-3-2-2-1-2-2">
                <text:number>II.</text:number>
                <text:p text:style-name="al">Te bepalen dat de onder artikel II. genoemde bevoegdheid niet begrepen is, het nemen van besluiten gericht op het uitoefenen van bestuursdwang of het opleggen van een dwangsom;</text:p>
                <text:p text:style-name="al"/>
              </text:list-item>
              <text:list-item text:style-override="id1-3-2-2-1-2-3">
                <text:number>III.</text:number>
                <text:p text:style-name="al">Te bepalen dat de directeur Risico- en Crisisbeheersing van de Veiligheidsregio Rotterdam-Rijnmond bevoegd is ondermandaat te verlenen aan de districtscommandant;</text:p>
                <text:p text:style-name="al"/>
              </text:list-item>
              <text:list-item text:style-override="id1-3-2-2-1-2-4">
                <text:number>IV.</text:number>
                <text:p text:style-name="al">Te bepalen dat bij de uitoefening van de bevoegdheden tevens de volgende algemene aanwijzingen in acht dienen te worden genomen:</text:p>
                <text:list text:style-name="id1-3-2-2-1-2-4-3">
                  <text:list-item text:style-override="id1-3-2-2-1-2-4-3-1">
                    <text:number>a.</text:number>
                    <text:p text:style-name="al">De krachtens (onder)mandaat te nemen besluiten dienen in overeenstemming te zijn met alle terzake geldende regelingen, voorschriften en beleidsuitgangspunten en mogen niet leiden tot overschrijden van kredieten;</text:p>
                    <text:p text:style-name="al"/>
                  </text:list-item>
                  <text:list-item text:style-override="id1-3-2-2-1-2-4-3-2">
                    <text:number>b.</text:number>
                    <text:p text:style-name="al">De gemandateerde dient de betrokken portefeuillehouder in alle gevallen tijdig te informeren en/of raadplegen indien dit uit oogpunt van politiek- bestuurlijke afweging noodzakelijk is;</text:p>
                    <text:p text:style-name="al"/>
                  </text:list-item>
                  <text:list-item text:style-override="id1-3-2-2-1-2-4-3-3">
                    <text:number>c.</text:number>
                    <text:p text:style-name="al">Het (onder)mandaat behelst niet de bevoegdheid tot het beslissen op een beroeps- of bezwaarschrift tegen de eerder in (onder)mandaat genomen beslissing;</text:p>
                    <text:p text:style-name="al"/>
                  </text:list-item>
                  <text:list-item text:style-override="id1-3-2-2-1-2-4-3-4">
                    <text:number>d.</text:number>
                    <text:p text:style-name="al">Het krachtens (onder)mandaat genomen besluit te zijn genomen en ondertekend door de gemandateerde dan wel bij diens afwezigheid door zijn plaatsvervanger, maar niet namens deze door lager in de organisatie geplaatste functionarissen;</text:p>
                    <text:p text:style-name="al"/>
                  </text:list-item>
                  <text:list-item text:style-override="id1-3-2-2-1-2-4-3-5">
                    <text:number>e.</text:number>
                    <text:p text:style-name="al">Het gebruik van handtekeningenstempels is niet toegestaan;</text:p>
                    <text:p text:style-name="al"/>
                  </text:list-item>
                  <text:list-item text:style-override="id1-3-2-2-1-2-4-3-6">
                    <text:number>f.</text:number>
                    <text:p text:style-name="al">Ieder krachtens (onder)mandaat genomen besluit dient te vermelden dat het genomen is namens de burgemeester respectievelijk het college van burgemeester en wethouders van Maassluis;</text:p>
                  </text:list-item>
                </text:list>
              </text:list-item>
              <text:list-item text:style-override="id1-3-2-2-1-2-5">
                <text:number>V.</text:number>
                <text:p text:style-name="al">Te bepalen dat dit besluit kan worden aangehaald als “Mandaatbesluit Veiligheidsregio Rotterdam Rijnmond 2018”;</text:p>
                <text:p text:style-name="al"/>
              </text:list-item>
              <text:list-item text:style-override="id1-3-2-2-1-2-6">
                <text:number>VI.</text:number>
                <text:p text:style-name="al">Te bepalen dat dit besluit in werking treedt op de dag na publicatie.</text:p>
              </text:list-item>
            </text:list>
          </text:section>
        </text:section>
        <text:section text:name="regeling-sluiting_id1-3-2-3" text:style-name="regeling-sluiting">
          <text:section text:name="gegeven_id1-3-2-3-1" text:style-name="gegeven">
            <text:p text:style-name="dagtekening">
            <text:span text:style-name="plaats">Maassluis, </text:span>
            <text:span text:style-name="datum">d.d. </text:span>
          </text:p>
          </text:section>
          <text:section text:name="ondertekening_id1-3-2-3-2">
            <text:p><text:span text:style-name="functie"/></text:p>
          </text:section>
          <text:section text:name="ondertekening_id1-3-2-3-3">
            <text:p><text:span text:style-name="functie"/></text:p>
            <text:p><text:span text:style-name="deze">De burgemeester en het college van burgemeester en wethouders van Maassluis,</text:span></text:p>
          </text:section>
          <text:section text:name="ondertekening_id1-3-2-3-4">
            <text:p><text:span text:style-name="deze">de secretaris,</text:span></text:p>
            <text:p><text:span text:style-name="deze">A.L. Duijmaer van Twist </text:span></text:p>
          </text:section>
          <text:section text:name="ondertekening_id1-3-2-3-5">
            <text:p><text:span text:style-name="deze"/></text:p>
          </text:section>
          <text:section text:name="ondertekening_id1-3-2-3-6">
            <text:p><text:span text:style-name="deze">de burgemeester,</text:span></text:p>
            <text:p><text:span text:style-name="deze">C. Bronsveld (loco)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31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1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1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sluis houdende regels omtrent mandaat Mandaatbesluit Veiligheidsregio Rotterdam Rijn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316</meta:user-defined>
    <meta:user-defined meta:name="OVERHEIDop.GmbID/DC.identifier">gmb-2018-250316</meta:user-defined>
    <meta:user-defined meta:name="OVERHEID.TaxonomieBeleidsagenda/OVERHEID.category">Bestuur | Organisatie en beleid</meta:user-defined>
    <meta:user-defined meta:name="OVERHEID.Gemeente/DC.spatial">Maassluis</meta:user-defined>
    <meta:user-defined meta:name="DC.source">Gemeentewet;1.0:c:BWBR0005416&amp;g=2018-09-19</meta:user-defined>
    <meta:user-defined meta:name="DC.source">afdeling 10.1.1 van de Algemene wet bestuursrecht;1.0:c:BWBR0005537&amp;afdeling=10.1.1&amp;g=2018-11-09</meta:user-defined>
    <meta:user-defined meta:name="OVERHEIDop.referentienummer">UIT-18-36664/Z-18-23907</meta:user-defined>
    <meta:user-defined meta:name="DCTERMS.alternative">Mandaatbesluit Veiligheidsregio Rotterdam Rijnmond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1-23</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4521_1</meta:user-defined>
    <meta:user-defined meta:name="OVERHEIDop.versieInformatie"/>
  </office:meta>
</office:document-meta>
</file>