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elweg 2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november 2018:</text:p>
            <text:p text:style-name="common-al">- <text:span text:style-name="nadrukvet">Kapelweg 23</text:span>: het verbouwen en uitbreiden van de woning aan de achterzijde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0315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1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31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pelweg 2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315</meta:user-defined>
    <meta:user-defined meta:name="OVERHEIDop.GmbID/DC.identifier">gmb-2018-250315</meta:user-defined>
    <meta:user-defined meta:name="OVERHEID.TaxonomieBeleidsagenda/OVERHEID.category">Ruimte en infrastructuur | Organisatie en beleid</meta:user-defined>
    <meta:user-defined meta:name="DCTERMS.abstract">Aangevraagde omgevingsvergunning Kapelweg 23, het verbouwen en uitbreiden van de woning aan de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P 23</meta:user-defined>
    <meta:user-defined meta:name="OVERHEIDop.woonplaats">Boxtel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375 400006</meta:user-defined>
    <meta:user-defined meta:name="OVERHEIDop.versieInformatie"/>
  </office:meta>
</office:document-meta>
</file>