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Activiteitenbesluit, uitbreiden agrarische opstallen van droge opslag, IJsseldijk 90, 6931 A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Activiteitenbesluit</text:span>
          </text:p>
            <text:list text:style-name="id1-3-2-1-1-2">
              <text:list-item text:style-override="id1-3-2-1-1-2-1">
                <text:number>–</text:number>
                <text:p text:style-name="al">IJsseldijk 90, 6931 AE, uitbreiden agrarische opstallen van droge opslag, datum acceptatie 9 november 2018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30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0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0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uitbreiden agrarische opstallen van droge opslag, IJsseldijk 90, 6931 A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05</meta:user-defined>
    <meta:user-defined meta:name="OVERHEIDop.GmbID/DC.identifier">gmb-2018-250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 90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1 442345</meta:user-defined>
    <meta:user-defined meta:name="OVERHEIDop.versieInformatie"/>
  </office:meta>
</office:document-meta>
</file>