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28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230</text:span>
          </text:p>
            <text:p text:style-name="common-al">Gemeente Aalsmeer heeft op 19 november 2018 een besluit genomen op de aanvraag omgevingsvergunning voor het bouwen van een aanbouw (kantoor met garage). De locatie is Kudelstaartseweg 228a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30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0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0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udelstaartseweg 228a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304</meta:user-defined>
    <meta:user-defined meta:name="OVERHEIDop.GmbID/DC.identifier">gmb-2018-25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R 228a</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334.39 472205.77</meta:user-defined>
    <meta:user-defined meta:name="OVERHEIDop.versieInformatie"/>
  </office:meta>
</office:document-meta>
</file>