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85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17 een aanvraag voor een omgevingsvergunning ontvangen. Dit betreft het graven van water ter plaatse van de 's-Gravenbroekseweg 85a in Reeuwijk. De aanvraag is geregistreerd onder kenmerk 2017313791.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03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85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30</meta:user-defined>
    <meta:user-defined meta:name="OVERHEIDop.GmbID/DC.identifier">gmb-2018-25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C 85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58 450363</meta:user-defined>
    <meta:user-defined meta:name="OVERHEIDop.versieInformatie"/>
  </office:meta>
</office:document-meta>
</file>