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Rameaulaantje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922</text:span>
          </text:p>
            <text:p text:style-name="common-al">Gemeente Aalsmeer heeft op 20 november 2018 een besluit genomen op de aanvraag omgevingsvergunning voor het plaatsen van 2 opslagcontainers en 1 afvalcontainer op parkeerplaatsen op de hoek van het Rameaulaantje/ Hellendaalstraat. De locatie is Rameaulaantje 19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1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029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9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9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Rameaulaantje 1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297</meta:user-defined>
    <meta:user-defined meta:name="OVERHEIDop.GmbID/DC.identifier">gmb-2018-250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ZG 2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56.34 474027.25</meta:user-defined>
    <meta:user-defined meta:name="OVERHEIDop.versieInformatie"/>
  </office:meta>
</office:document-meta>
</file>