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bouwketenpark tbv onderhoud woningen, omgeving vrouwenslag 18, 6931 WR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mgeving vrouwenslag 18, 6931 WR, plaatsen bouwketenpark tbv onderhoud woningen, verzenddatum besluit 13 nov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029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9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9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bouwketenpark tbv onderhoud woningen, omgeving vrouwenslag 18, 6931 W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296</meta:user-defined>
    <meta:user-defined meta:name="OVERHEIDop.GmbID/DC.identifier">gmb-2018-250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WR</meta:user-defined>
    <meta:user-defined meta:name="OVERHEIDop.woonplaats">Westervoort</meta:user-defined>
    <meta:user-defined meta:name="OVERHEIDop.straatnaam">Vrouwensla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21 440863</meta:user-defined>
    <meta:user-defined meta:name="OVERHEIDop.versieInformatie"/>
  </office:meta>
</office:document-meta>
</file>