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olluik over de geldautomaat, Dorpsplein 1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plein 1, 6931 CZ, het plaatsen van een rolluik over de geldautomaat, verzenddatum besluit 14 nov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29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9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9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rolluik over de geldautomaat, Dorpsplein 1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94</meta:user-defined>
    <meta:user-defined meta:name="OVERHEIDop.GmbID/DC.identifier">gmb-2018-250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8 441784</meta:user-defined>
    <meta:user-defined meta:name="OVERHEIDop.versieInformatie"/>
  </office:meta>
</office:document-meta>
</file>