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text:p>
            <text:p text:style-name="common-al"/>
            <text:p text:style-name="tussenkopcur">Naam en voorletters / geboortedatum: </text:p>
            <text:p text:style-name="common-al"> Dzinic, M                    14-04-1994</text:p>
            <text:p text:style-name="common-al"/>
            <text:p text:style-name="last-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029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9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9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93</meta:user-defined>
    <meta:user-defined meta:name="OVERHEIDop.GmbID/DC.identifier">gmb-2018-250293</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