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124 (Wilgenwende, kavel 6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69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tijdelijke woning gedurende de bouw van de woning</text:p>
            <text:p text:style-name="common-al">
            <text:span text:style-name="nadrukvet">Locatie: Laan van Braets 124 (Wilgenwende, kavel 62) Dordrecht</text:span>
          </text:p>
            <text:p text:style-name="common-al">Datum besluit: 15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29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9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9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an van Braets 124 (Wilgenwende, kavel 6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90</meta:user-defined>
    <meta:user-defined meta:name="OVERHEIDop.GmbID/DC.identifier">gmb-2018-250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09.88 420662.29</meta:user-defined>
    <meta:user-defined meta:name="OVERHEIDop.versieInformatie"/>
  </office:meta>
</office:document-meta>
</file>