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woning, het Geerken (kavel 7)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t Geerken (kavel 7), bouwen woning, datum ingekomen 9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28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het Geerken (kavel 7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88</meta:user-defined>
    <meta:user-defined meta:name="OVERHEIDop.GmbID/DC.identifier">gmb-2018-25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264b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3 439723</meta:user-defined>
    <meta:user-defined meta:name="OVERHEIDop.versieInformatie"/>
  </office:meta>
</office:document-meta>
</file>