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en bedrijfspand op het perceel Wannestraa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november 2018 een besluit genomen op de aanvraag met zaaknummer Z/18/592562 voor een Omgevingsvergunning voor het bouwen van een woning en bedrijfspand op locatie Wannestraat 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28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8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8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en bedrijfspand op het perceel Wannestraat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282</meta:user-defined>
    <meta:user-defined meta:name="OVERHEIDop.GmbID/DC.identifier">gmb-2018-250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T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13 502886</meta:user-defined>
    <meta:user-defined meta:name="OVERHEIDop.versieInformatie"/>
  </office:meta>
</office:document-meta>
</file>