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lakkeestraat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406</text:span>
          </text:p>
            <text:p text:style-name="common-al">Gemeente Amstelveen heeft op 20 november 2018 een besluit genomen op de aanvraag omgevingsvergunning voor het realiseren van een dakopbouw op de woning. De locatie is Flakkeestraat 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28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8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8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Flakkeestraat 3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81</meta:user-defined>
    <meta:user-defined meta:name="OVERHEIDop.GmbID/DC.identifier">gmb-2018-250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34.52 481291.42</meta:user-defined>
    <meta:user-defined meta:name="OVERHEIDop.versieInformatie"/>
  </office:meta>
</office:document-meta>
</file>