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ligboxenstal (met revisievergunning Milieu en verklaring van geen bezwaar Natuurbeheer) Boltweg 6 te Driel</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gemeente een aanvraag ontvangen voor het uitbreiden van een ligboxenstal (met revisievergunning Milieu en verklaring van geen bezwaar Natuurbeheer) aan de Boltweg 6 te Driel. De aanvraag is geregistreerd onder zaaknummer HOV-18-0230. De aanvraag betreft:</text:p>
            <text:list text:style-name="id1-3-2-1-1-2">
              <text:list-item text:style-override="id1-3-2-1-1-2-1">
                <text:number>•</text:number>
                <text:p text:style-name="al">Bouw</text:p>
              </text:list-item>
              <text:list-item text:style-override="id1-3-2-1-1-2-2">
                <text:number>•</text:number>
                <text:p text:style-name="al">Gebiedsbescherming</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2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ligboxenstal (met revisievergunning Milieu en verklaring van geen bezwaar Natuurbeheer) Boltweg 6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5028</meta:user-defined>
    <meta:user-defined meta:name="OVERHEIDop.GmbID/DC.identifier">gmb-2018-25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LT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454 440501</meta:user-defined>
    <meta:user-defined meta:name="OVERHEIDop.versieInformatie"/>
  </office:meta>
</office:document-meta>
</file>