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9 (vellen boom); 495049; 15-11-2018; rectificatieweek 46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7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19 (vellen boom); 495049; 15-11-2018; rectificatieweek 46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78</meta:user-defined>
    <meta:user-defined meta:name="OVERHEIDop.GmbID/DC.identifier">gmb-2018-250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A 19</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8 471011</meta:user-defined>
    <meta:user-defined meta:name="OVERHEIDop.versieInformatie"/>
  </office:meta>
</office:document-meta>
</file>