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Loetenweg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729</text:span>
          </text:p>
            <text:p text:style-name="common-al">Gemeente Amstelveen heeft op 20 november 2018 een aanvraag omgevingsvergunning ontvangen voor het inbreiden van het bedrijfspand d.m.v. het plaatsen van een verdiepingsvloer in het bestaande magazijn. De locatie is De Loetenweg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27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7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De Loetenweg 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76</meta:user-defined>
    <meta:user-defined meta:name="OVERHEIDop.GmbID/DC.identifier">gmb-2018-250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5186.47 474901.43</meta:user-defined>
    <meta:user-defined meta:name="OVERHEIDop.versieInformatie"/>
  </office:meta>
</office:document-meta>
</file>