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720</text:span>
          </text:p>
            <text:p text:style-name="common-al">Gemeente Amstelveen heeft op 20 november 2018 een aanvraag omgevingsvergunning ontvangen voor het herinrichten van de noordvleugel over 3 bouwlagen met onderwijs- en kantoorfuncties voor Amity International School Amsterdam in monumentaal kantoorgebouw Van Leer's Vatenfabriek. De locatie is Amsterdamseweg 2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26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6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6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69</meta:user-defined>
    <meta:user-defined meta:name="OVERHEIDop.GmbID/DC.identifier">gmb-2018-250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