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5 (kappen 1 boom); 498261; 12-11-2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6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25 (kappen 1 boom); 498261; 12-11-2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67</meta:user-defined>
    <meta:user-defined meta:name="OVERHEIDop.GmbID/DC.identifier">gmb-2018-250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R 125</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37 471916</meta:user-defined>
    <meta:user-defined meta:name="OVERHEIDop.versieInformatie"/>
  </office:meta>
</office:document-meta>
</file>