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verbouwen winkelpand en wijzigen voorgevel); 490871; 1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6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4 (verbouwen winkelpand en wijzigen voorgevel); 490871; 1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63</meta:user-defined>
    <meta:user-defined meta:name="OVERHEIDop.GmbID/DC.identifier">gmb-2018-250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24</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75 470852</meta:user-defined>
    <meta:user-defined meta:name="OVERHEIDop.versieInformatie"/>
  </office:meta>
</office:document-meta>
</file>