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met betrekking tot activiteiten in de sfeer van de belangenbehartiging, ontplooiing, ontwikkeling en maatschappelijke participatie’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 Structurele én incidentele subsidie </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 Subsidieplafond </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Beleidsregels met betrekking tot activiteiten in de sfeer van de belangenbehartiging</text:p>
            <text:section text:name="artikel_id1-3-2-2-3-2" text:style-name="artikel">
              <text:p text:style-name="artikel_kop_titel"><text:span text:style-name="artikel_kop_label">Artikel</text:span> <text:span text:style-name="artikel_kop_nr">1</text:span> Omschrijving/doelstelling</text:p>
              <text:p text:style-name="al">Het betreffen hier activiteiten welke de maatschappelijke participatie, integratie, ontplooiing en ontwikkeling van de deelnemers bevorderen door middel van ontmoeting en sociale activering. Tevens leggen de activiteiten waar mogelijk dwarsverbanden tussen cultuur en welzijn en/of andere sectoren als onderwijs, recreatie en gezondheid.</text:p>
            </text:section>
            <text:section text:name="artikel_id1-3-2-2-3-3" text:style-name="artikel">
              <text:p text:style-name="artikel_kop_titel"><text:span text:style-name="artikel_kop_label">Artikel</text:span> <text:span text:style-name="artikel_kop_nr">2</text:span> Algemene voorwaarden tot subsidieverstrekking</text:p>
              <text:list text:style-name="id1-3-2-2-3-3-2">
                <text:list-item text:style-override="id1-3-2-2-3-3-2">
                  <text:number>1.</text:number>
                  <text:p text:style-name="al">Activiteiten die worden uitgevoerd door de organisaties genoemd onder artikel 1 moeten aan het volgende voldoen:</text:p>
                  <text:list text:style-name="id1-3-2-2-3-3-2-3">
                    <text:list-item text:style-override="id1-3-2-2-3-3-2-3-1">
                      <text:number>a.</text:number>
                      <text:p text:style-name="al">Er moet een bereik zijn van minimaal 25 in de gemeente woonachtige personen</text:p>
                    </text:list-item>
                    <text:list-item text:style-override="id1-3-2-2-3-3-2-3-2">
                      <text:number>b.</text:number>
                      <text:p text:style-name="al">Iedere reeks van gelijksoortige activiteiten moet tenminste eenmaal per 14 dagen plaatsvinden.</text:p>
                    </text:list-item>
                    <text:list-item text:style-override="id1-3-2-2-3-3-2-3-3">
                      <text:number>c.</text:number>
                      <text:p text:style-name="al">Als er geen sprake is van een reeks van gelijksoortige activiteiten moet er sprake zijn van tenminste 8 activiteiten per seizoen.</text:p>
                    </text:list-item>
                    <text:list-item text:style-override="id1-3-2-2-3-3-2-3-4">
                      <text:number>d.</text:number>
                      <text:p text:style-name="al">Het seizoen omvat tenminste 30 weken.</text:p>
                    </text:list-item>
                    <text:list-item text:style-override="id1-3-2-2-3-3-2-3-5">
                      <text:number>e.</text:number>
                      <text:p text:style-name="al">De activiteit draagt bij aan de bevordering van de samenwerking tussen de kernen in de gemeente.</text:p>
                    </text:list-item>
                  </text:list>
                </text:list-item>
                <text:list-item text:style-override="id1-3-2-2-3-3-3">
                  <text:number>2.</text:number>
                  <text:p text:style-name="al">Indien een vereniging niet voldoet aan art.2.1 a t/m e, behoudt het haar recht op de incidentele activiteitensubsidie of een basissubsidie.</text:p>
                </text:list-item>
              </text:list>
            </text:section>
            <text:section text:name="artikel_id1-3-2-2-3-4" text:style-name="artikel">
              <text:p text:style-name="artikel_kop_titel"><text:span text:style-name="artikel_kop_label">Artikel</text:span> <text:span text:style-name="artikel_kop_nr">3</text:span> Hoogte van de bijdrage</text:p>
              <text:p text:style-name="al">Een vereniging t.b.v. belangenbehartiging, ontplooiing, ontwikkeling en maatschappelijke participatie ontvangt een (activiteiten)subsidie van structurele aard van max. € 750,-</text:p>
            </text:section>
            <text:section text:name="artikel_id1-3-2-2-3-5" text:style-name="artikel">
              <text:p text:style-name="artikel_kop_titel"><text:span text:style-name="artikel_kop_label">Artikel</text:span> <text:span text:style-name="artikel_kop_nr">4</text:span> Subsidieplafond</text:p>
              <text:p text:style-name="al">Het subsidieplafond voor 2019 bedraagt € 13.896,-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met betrekking tot activiteiten in de sfeer van de belangenbehartiging, ontplooiing, ontwikkeling en maatschappelijke participatie’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62</meta:user-defined>
    <meta:user-defined meta:name="OVERHEIDop.GmbID/DC.identifier">gmb-2018-25026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artikel 4:23 van de Algemene wet bestuursrecht;1.0:c:BWBR0005537&amp;artikel=4%3A23&amp;g=2018-11-09</meta:user-defined>
    <meta:user-defined meta:name="DC.source">;https://zoek.officielebekendmakingen.nl/gmb-2018-133220.html</meta:user-defined>
    <meta:user-defined meta:name="DCTERMS.alternative">Beleidsregels subsidieverl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08_1</meta:user-defined>
    <meta:user-defined meta:name="OVERHEIDop.versieInformatie"/>
  </office:meta>
</office:document-meta>
</file>