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Jubilea’ gemeente Westerwol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Wat zijn beleidsregels?</text:p>
            <text:section text:name="artikel_id1-3-2-2-1-2" text:style-name="artikel">
              <text:p text:style-name="artikel_kop_titel"><text:span text:style-name="artikel_kop_label"/> </text:p>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
              <text:p text:style-name="al">De regels hebben namelijk niet de status van een <text:span text:style-name="nadrukcur">algemeen verbindend voorschrift</text:span>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section>
            <text:p text:style-name="hoofdstuk_bottom"/>
          </text:section>
          <text:section text:name="hoofdstuk_id1-3-2-2-2" text:style-name="hoofdstuk">
            <text:p text:style-name="hoofdstuk_kop">Subsidie vrijwilligersorganisaties, gevestigd in de gemeente Westerwolde/soorten subsidies</text:p>
            <text:section text:name="artikel_id1-3-2-2-2-2" text:style-name="artikel">
              <text:p text:style-name="artikel_kop_titel"><text:span text:style-name="artikel_kop_label"/> </text:p>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4">
                <text:list-item text:style-override="id1-3-2-2-2-2-4-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text:p>
                </text:list-item>
                <text:list-item text:style-override="id1-3-2-2-2-2-4-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text:p>
                  <text:p text:style-name="al">De gemeente wil met een relatief klein bedrag haar waardering uitspreken over een eenmalig te organiseren activiteit of project.</text:p>
                  <text:p text:style-name="al">Een incidentele subsidie bedraagt maximaal € 500,-.</text:p>
                  <text:p text:style-name="al">De activiteit of het project moet binnen 6 maanden na indiening van de aanvraag plaatsvinden. Wanneer dit niet gebeurt vervalt de toegezegde financiële bijdrage, tenzij schriftelijk of mondeling opschorting is aangevraagd en toegekend.</text:p>
                </text:list-item>
                <text:list-item text:style-override="id1-3-2-2-2-2-4-3">
                  <text:number>3.</text:number>
                  <text:p text:style-name="al">
                  <text:span text:style-name="nadrukondlijn">Basissubsidie</text:span>
                </text:p>
                  <text:p text:style-name="al">Een basissubsidie kan worden toegekend voor structur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7">
                <text:list-item text:style-override="id1-3-2-2-2-2-7-1">
                  <text:number>-</text:number>
                  <text:p text:style-name="al">er is geen sprake van reguliere activiteiten, waarvoor reeds structurele subsidie is verleend;</text:p>
                </text:list-item>
                <text:list-item text:style-override="id1-3-2-2-2-2-7-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p text:style-name="al">
              <text:span text:style-name="nadrukvet">Als er meer aanvragen binnenkomen dan er aan budget beschikbaar is, geldt dat alle bedragen worden afgevlakt zodat alles binnen het beschikbare budget blijft.</text:span>
            </text:p>
            </text:section>
            <text:p text:style-name="hoofdstuk_bottom"/>
          </text:section>
          <text:section text:name="hoofdstuk_id1-3-2-2-3" text:style-name="hoofdstuk">
            <text:p text:style-name="hoofdstuk_kop">Beleidsregels Jubilea Westerwolde 2018</text:p>
            <text:section text:name="artikel_id1-3-2-2-3-2" text:style-name="artikel">
              <text:p text:style-name="artikel_kop_titel"><text:span text:style-name="artikel_kop_label">Artikel</text:span> <text:span text:style-name="artikel_kop_nr">1</text:span> Omschrijving/doelstelling</text:p>
              <text:p text:style-name="al">Een incidentele bijdrage aan een niet-commerciële organisatie of instelling wegens het bereiken van een mijlpaal in het bestaan van de organisatie of instelling en haar directe rechtsvoorgangers.</text:p>
            </text:section>
            <text:section text:name="artikel_id1-3-2-2-3-3" text:style-name="artikel">
              <text:p text:style-name="artikel_kop_titel"><text:span text:style-name="artikel_kop_label">Artikel</text:span> <text:span text:style-name="artikel_kop_nr">2</text:span> Algemene voorwaarden tot subsidieverstrekking</text:p>
              <text:p text:style-name="al">Een bijdrage wordt slechts toegekend bij het bereiken van een 25, 50, 75 of 100-jarig jubileum of een veelvoud daarvan en indien het college een uitnodiging heeft ontvangen voor een activiteit waarbij het bereiken van de betreffende mijlpaal centraal staat.</text:p>
            </text:section>
            <text:section text:name="artikel_id1-3-2-2-3-4" text:style-name="artikel">
              <text:p text:style-name="artikel_kop_titel"><text:span text:style-name="artikel_kop_label">Artikel</text:span> <text:span text:style-name="artikel_kop_nr">3</text:span> Hoogte van de bijdrage</text:p>
              <text:p text:style-name="al">De hoogte van de te verstrekken bijdrage bedraagt:</text:p>
              <text:list text:style-name="id1-3-2-2-3-4-3">
                <text:list-item text:style-override="id1-3-2-2-3-4-3-1">
                  <text:number>a.</text:number>
                  <text:p text:style-name="al">Bij een jubileum van 25 jaar: € 50,-</text:p>
                </text:list-item>
                <text:list-item text:style-override="id1-3-2-2-3-4-3-2">
                  <text:number>b.</text:number>
                  <text:p text:style-name="al">Bij een jubileum van 50 jaar: € 100,-</text:p>
                </text:list-item>
                <text:list-item text:style-override="id1-3-2-2-3-4-3-3">
                  <text:number>c.</text:number>
                  <text:p text:style-name="al">Bij een jubileum van 75 jaar: € 150,</text:p>
                </text:list-item>
                <text:list-item text:style-override="id1-3-2-2-3-4-3-4">
                  <text:number>d.</text:number>
                  <text:p text:style-name="al">Bij een jubileum van 100 jaar: € 200,</text:p>
                </text:list-item>
                <text:list-item text:style-override="id1-3-2-2-3-4-3-5">
                  <text:number>e.</text:number>
                  <text:p text:style-name="al">Bij een veelvoud van jaren wordt het bedrag van het 100-jarige bestaan gevoegd bij het bedrag van de toepasselijke categorie a, b, c of d.</text:p>
                </text:list-item>
              </text:list>
            </text:section>
            <text:section text:name="artikel_id1-3-2-2-3-5" text:style-name="artikel">
              <text:p text:style-name="artikel_kop_titel"><text:span text:style-name="artikel_kop_label">Artikel</text:span> <text:span text:style-name="artikel_kop_nr">4</text:span> Subsidieplafond</text:p>
              <text:p text:style-name="al">Het subsidieplafond voor 2019 bedraagt € 1.000,- (onder voorbehoud van vaststelling van de begroting door de gemeenteraad).</text:p>
            </text:section>
            <text:p text:style-name="hoofdstuk_bottom"/>
          </text:section>
          <text:section text:name="hoofdstuk_id1-3-2-2-4" text:style-name="hoofdstuk">
            <text:p text:style-name="hoofdstuk_kop">Overige bepalingen</text:p>
            <text:section text:name="artikel_id1-3-2-2-4-2" text:style-name="artikel">
              <text:p text:style-name="artikel_kop_titel"><text:span text:style-name="artikel_kop_nr">1.</text:span>  Hardheidsclausule geldende voor alle beleidsregels (Noodfonds)</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section>
            <text:section text:name="artikel_id1-3-2-2-4-3" text:style-name="artikel">
              <text:p text:style-name="artikel_kop_titel"><text:span text:style-name="artikel_kop_nr">2.</text:span>  Slotbepaling</text:p>
              <text:p text:style-name="al">In die gevallen waarin deze beleidsregels niet voorzien kan het college nadere besluiten nemen en afwijken van wat in deze beleidsregels is bepaald.</text:p>
            </text:section>
            <text:section text:name="artikel_id1-3-2-2-4-4" text:style-name="artikel">
              <text:p text:style-name="artikel_kop_titel"><text:span text:style-name="artikel_kop_nr">3.</text:span> Inwerkingtreding</text:p>
              <text:list text:style-name="id1-3-2-2-4-4-2">
                <text:list-item text:style-override="id1-3-2-2-4-4-2-1">
                  <text:number>a.</text:number>
                  <text:p text:style-name="al">Deze beleidsregels treden in werking op 23 mei 2018 onder gelijktijdige intrekking van de Nadere regeling activiteiten en projectsubsidie Bellingwedde en de Notitie beleidsregels gemeente Vlagtwedde 2014.</text:p>
                </text:list-item>
                <text:list-item text:style-override="id1-3-2-2-4-4-2-2">
                  <text:number>b.</text:number>
                  <text:p text:style-name="al">Deze beleidsregels kunnen worden aangehaald als ”Beleidsregels subsidieverlening gemeente Westerwolde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op 08-05-2018 </text:span>
          </text:p>
          </text:section>
          <text:section text:name="ondertekening_id1-3-2-3-2">
            <text:p><text:span text:style-name="functie">Gemeentesecretaris</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25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Jubilea’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59</meta:user-defined>
    <meta:user-defined meta:name="OVERHEIDop.GmbID/DC.identifier">gmb-2018-25025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Westerwolde</meta:user-defined>
    <meta:user-defined meta:name="DC.source">artikel 149 van de Gemeentewet;1.0:c:BWBR0005416&amp;artikel=149&amp;g=2018-09-19</meta:user-defined>
    <meta:user-defined meta:name="DC.source">;https://wetten.overheid.nl/BWBR0005537/2018-11-09</meta:user-defined>
    <meta:user-defined meta:name="DC.source">;https://zoek.officielebekendmakingen.nl/gmb-2018-133220.html</meta:user-defined>
    <meta:user-defined meta:name="DCTERMS.alternative">Beleidsregels subsidieverle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3</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14506_1</meta:user-defined>
    <meta:user-defined meta:name="OVERHEIDop.versieInformatie"/>
  </office:meta>
</office:document-meta>
</file>