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dastraal perceel K 612 (Nieuwedijk 1a)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8 een besluit genomen op de aanvraag met zaaknummer HOV-18-2232 voor het wijzigen van de dakbedekking op locatie kadastraal perceel K 612 (Nieuwedijk 1a)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25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25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kadastraal perceel K 612 (Nieuwedijk 1a) te Val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256</meta:user-defined>
    <meta:user-defined meta:name="OVERHEIDop.GmbID/DC.identifier">gmb-2018-250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7PA 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3850.52 432997.58</meta:user-defined>
    <meta:user-defined meta:name="OVERHEIDop.versieInformatie"/>
  </office:meta>
</office:document-meta>
</file>