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subsidieverlening ‘Jeugd-/jongerenorganisaties’ gemeente Westerwol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Wat zijn beleidsregels?</text:p>
            <text:section text:name="artikel_id1-3-2-2-1-2" text:style-name="artikel">
              <text:p text:style-name="artikel_kop_titel"><text:span text:style-name="artikel_kop_label"/> </text:p>
              <text:p text:style-name="tussenkopvet">Algemeen</text:p>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De wettelijke regeling van het subsidiebeleid is geregeld in de <text:span text:style-name="nadrukcur">Algemene Wet Bestuursrecht</text:span> (AwB). In de praktische uitvoering worden er ‘beleidsregels’ gebruikt die – in tegenstelling tot bijvoorbeeld de subsidieverordening – niet door de gemeenteraad worden vastgesteld maar door het college.</text:p>
              <text:p text:style-name="al">De regels hebben namelijk niet de status van een <text:span text:style-name="nadrukcur">algemeen verbindend voorschrift</text:span> (AVV), maar geven alleen aan hoe een bepaalde bevoegdheid van een bestuursorgaan wordt uitgevoerd.</text:p>
              <text:p text:style-name="al"/>
              <text:p text:style-name="al">De regels vormen een soort richtlijn om duidelijkheid te scheppen voor de burgers.</text:p>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 </text:p>
            </text:section>
            <text:p text:style-name="hoofdstuk_bottom"/>
          </text:section>
          <text:section text:name="hoofdstuk_id1-3-2-2-2" text:style-name="hoofdstuk">
            <text:p text:style-name="hoofdstuk_kop">Subsidie vrijwilligersorganisaties, gevestigd in de gemeente Westerwolde/soorten subsidies</text:p>
            <text:section text:name="artikel_id1-3-2-2-2-2" text:style-name="artikel">
              <text:p text:style-name="artikel_kop_titel"><text:span text:style-name="artikel_kop_label"/> </text:p>
              <text:p text:style-name="al">Bij subsidiëring gaat het om een financiële bijdrage van de gemeente voor de uitvoering van bepaalde activiteiten in de gemeente Westerwolde. Hierbij zijn drie soorten van subsidies van toepassing, nl. de structurele activiteitensubsidie, de incidentele activiteiten- c.q. projectsubsidie en de basissubsidie.</text:p>
              <text:p text:style-name="al"/>
              <text:list text:style-name="id1-3-2-2-2-2-4">
                <text:list-item text:style-override="id1-3-2-2-2-2-4-1">
                  <text:number>1.</text:number>
                  <text:p text:style-name="al">
                  <text:span text:style-name="nadrukondlijn">Subsidie structurele activiteiten</text:span>
                </text:p>
                  <text:p text:style-name="al">Deze subsidie stimuleert of ondersteunt (waar dat nodig is) de activiteiten, die in het belang van de plaatselijke gemeenschap van jaar tot jaar plaatsvinden en een continu karakter dragen.</text:p>
                </text:list-item>
                <text:list-item text:style-override="id1-3-2-2-2-2-4-2">
                  <text:number>2.</text:number>
                  <text:p text:style-name="al">
                  <text:span text:style-name="nadrukondlijn">Subsidie incidentele activiteiten/projecten</text:span>
                </text:p>
                  <text:p text:style-name="al">Dit is een subsidie voor incidentele projecten of activiteiten, die zich onderscheiden van reguliere activiteiten. Deze subsidievorm kent geen zware prestatieverplichting voor de aanvrager.</text:p>
                  <text:p text:style-name="al">De gemeente wil met een relatief klein bedrag haar waardering uitspreken over een eenmalig te organiseren activiteit of project.</text:p>
                  <text:p text:style-name="al">Een incidentele subsidie bedraagt maximaal € 500,-.</text:p>
                  <text:p text:style-name="al">De activiteit of het project moet binnen 6 maanden na indiening van de aanvraag plaatsvinden. Wanneer dit niet gebeurt vervalt de toegezegde financiële bijdrage, tenzij schriftelijk of mondeling opschorting is aangevraagd en toegekend.</text:p>
                </text:list-item>
                <text:list-item text:style-override="id1-3-2-2-2-2-4-3">
                  <text:number>3.</text:number>
                  <text:p text:style-name="al">
                  <text:span text:style-name="nadrukondlijn">Basissubsidie</text:span>
                </text:p>
                  <text:p text:style-name="al">Een basissubsidie kan worden toegekend voor structurele activiteiten als die niet geheel voldoen aan de voorwaarden tot subsidieverlening (bijvoorbeeld vanwege een te gering aantal leden) maar die wel bijdragen aan het versterken van de sociale samenhang in de samenleving. De basissubsidie bedraagt maximaal € 300,- als een vaste, genormeerde, bijdrage in de onkosten.</text:p>
                  <text:p text:style-name="al">Een basissubsidie kan zelfstandig worden toegekend, dan wel in samenhang met een activiteitensubsidie. Voorwaarde is wel dat deelnemers een contributie/bijdrage betalen.</text:p>
                </text:list-item>
              </text:list>
              <text:p text:style-name="tussenkopondlijn">Structurele én incidentele subsidie</text:p>
              <text:p text:style-name="al">Een ontvanger van een structurele subsidie kan in hetzelfde jaar in aanmerking komen voor een extra, incidentele subsidie als de activiteit of het project waarvoor deze subsidie wordt aangevraagd voldoet aan de volgende voorwaarden:</text:p>
              <text:list text:style-name="id1-3-2-2-2-2-7">
                <text:list-item text:style-override="id1-3-2-2-2-2-7-1">
                  <text:number>-</text:number>
                  <text:p text:style-name="al">er is geen sprake van reguliere activiteiten, waarvoor reeds structurele subsidie is verleend;</text:p>
                </text:list-item>
                <text:list-item text:style-override="id1-3-2-2-2-2-7-2">
                  <text:number>-</text:number>
                  <text:p text:style-name="al">naast doelstellingen op het eigen beleidsterrein draagt de activiteit blijkens het projectplan bij aan andere gemeentelijke doelstellingen;</text:p>
                </text:list-item>
              </text:list>
              <text:p text:style-name="al">Een combinatie van structurele en incidentele subsidie is niet mogelijk als het bij de aanvraag voor incidentele subsidie gaat om activiteiten die ook al plaatsvinden binnen het kader van de verleende structurele subsidie.</text:p>
              <text:p text:style-name="tussenkopondlijn">Subsidieplafond</text:p>
              <text:p text:style-name="al">Bij de subsidieverlening wordt wel een voorbehoud gemaakt voor de beschikbaarheid van financiële middelen bij de gemeente, <text:span text:style-name="nadrukondlijn">het zgn. subsidieplafond</text:span>. Deze bedragen worden jaarlijks opgenomen in de gemeente begroting.</text:p>
              <text:p text:style-name="al"/>
              <text:p text:style-name="al">
              <text:span text:style-name="nadrukvet">Als er meer aanvragen binnenkomen dan er aan budget beschikbaar is, geldt dat alle bedragen worden afgevlakt zodat alles binnen het beschikbare budget blijft.</text:span>
            </text:p>
            </text:section>
            <text:p text:style-name="hoofdstuk_bottom"/>
          </text:section>
          <text:section text:name="hoofdstuk_id1-3-2-2-3" text:style-name="hoofdstuk">
            <text:p text:style-name="hoofdstuk_kop">
              <text:span text:style-name="nadrukvet">Beleidsregels Jeugd-/Jongerenorganisaties</text:span>
            </text:p>
            <text:section text:name="artikel_id1-3-2-2-3-2" text:style-name="artikel">
              <text:p text:style-name="artikel_kop_titel"><text:span text:style-name="artikel_kop_label">Artikel</text:span> <text:span text:style-name="artikel_kop_nr">1</text:span>  Omschrijving/doelstelling</text:p>
              <text:p text:style-name="al">Het betreffen hier activiteiten die gericht zijn op de educatieve, creatieve en recreatieve ontplooiing van jongeren tot 18 jaar om hen daarmee in staat te stellen ook een positieve bijdrage te leveren aan de samenleving.</text:p>
            </text:section>
            <text:section text:name="artikel_id1-3-2-2-3-3" text:style-name="artikel">
              <text:p text:style-name="artikel_kop_titel"><text:span text:style-name="artikel_kop_label">Artikel</text:span> <text:span text:style-name="artikel_kop_nr">2</text:span>  Algemene voorwaarden tot subsidieverstrekking jeugd-/jongerenorganisaties.</text:p>
              <text:list text:style-name="id1-3-2-2-3-3-2">
                <text:list-item text:style-override="id1-3-2-2-3-3-2">
                  <text:number>1.</text:number>
                  <text:p text:style-name="al">Betreffende activiteiten van structurele aard</text:p>
                  <text:list text:style-name="id1-3-2-2-3-3-2-3">
                    <text:list-item text:style-override="id1-3-2-2-3-3-2-3-1">
                      <text:number>a.</text:number>
                      <text:p text:style-name="al">De activiteiten moeten plaatsvinden in groepsverband</text:p>
                    </text:list-item>
                    <text:list-item text:style-override="id1-3-2-2-3-3-2-3-2">
                      <text:number>b.</text:number>
                      <text:p text:style-name="al">De eindverantwoordelijkheid voor de activiteiten moet berusten bij één of meer volwassene(n).</text:p>
                    </text:list-item>
                    <text:list-item text:style-override="id1-3-2-2-3-3-2-3-3">
                      <text:number>c.</text:number>
                      <text:p text:style-name="al">De leiding moet in staat zijn de beoogde doelen te realiseren</text:p>
                    </text:list-item>
                    <text:list-item text:style-override="id1-3-2-2-3-3-2-3-4">
                      <text:number>d.</text:number>
                      <text:p text:style-name="al">Er moet sprake zijn van minimaal 25 ingeschreven en contributie betalende leden.</text:p>
                    </text:list-item>
                    <text:list-item text:style-override="id1-3-2-2-3-3-2-3-5">
                      <text:number>e.</text:number>
                      <text:p text:style-name="al">Aan iedere activiteit moeten (gemiddeld) tenminste 10 jeugdigen of jongeren deelnemen</text:p>
                    </text:list-item>
                    <text:list-item text:style-override="id1-3-2-2-3-3-2-3-6">
                      <text:number>f.</text:number>
                      <text:p text:style-name="al">Iedere activiteit moet tenminste één maal per 14 dagen plaatsvinden</text:p>
                    </text:list-item>
                    <text:list-item text:style-override="id1-3-2-2-3-3-2-3-7">
                      <text:number>g.</text:number>
                      <text:p text:style-name="al">Het seizoen omvat tenminste 30 weken</text:p>
                    </text:list-item>
                  </text:list>
                </text:list-item>
                <text:list-item text:style-override="id1-3-2-2-3-3-3">
                  <text:number>2.</text:number>
                  <text:p text:style-name="al">Betreffende activiteiten van eenmalige aard (jaarlijks)</text:p>
                  <text:list text:style-name="id1-3-2-2-3-3-3-3">
                    <text:list-item text:style-override="id1-3-2-2-3-3-3-3-1">
                      <text:number>a.</text:number>
                      <text:p text:style-name="al">De activiteit moet plaatsvinden in groepsverband</text:p>
                    </text:list-item>
                    <text:list-item text:style-override="id1-3-2-2-3-3-3-3-2">
                      <text:number>b.</text:number>
                      <text:p text:style-name="al">De eindverantwoordelijkheid voor de activiteiten moet berusten bij één of meer volwassenen.</text:p>
                    </text:list-item>
                    <text:list-item text:style-override="id1-3-2-2-3-3-3-3-3">
                      <text:number>c.</text:number>
                      <text:p text:style-name="al">De leiding van de activiteiten moet in staat zijn de beoogde doelen te realiseren.</text:p>
                    </text:list-item>
                    <text:list-item text:style-override="id1-3-2-2-3-3-3-3-4">
                      <text:number>d.</text:number>
                      <text:p text:style-name="al">Er moet sprake zijn van minimaal 25 deelnemers die tot de doelgroep behoren.</text:p>
                    </text:list-item>
                  </text:list>
                </text:list-item>
                <text:list-item text:style-override="id1-3-2-2-3-3-4">
                  <text:number>3.</text:number>
                  <text:p text:style-name="al">Indien een organisatie niet voldoet aan artikel 2.1.d t/m g, behoudt het haar recht op een incidentele subsidiebijdrage of een basissubsidie.</text:p>
                </text:list-item>
              </text:list>
            </text:section>
            <text:section text:name="artikel_id1-3-2-2-3-4" text:style-name="artikel">
              <text:p text:style-name="artikel_kop_titel"><text:span text:style-name="artikel_kop_label">Artikel</text:span> <text:span text:style-name="artikel_kop_nr">3</text:span>  Hoogte van de bijdrage</text:p>
              <text:p text:style-name="al">Voor genoemde jeugd-/jongerenactiviteiten ontvangt men een structurele activiteitensubsidie van max.€1.000,-</text:p>
            </text:section>
            <text:section text:name="artikel_id1-3-2-2-3-5" text:style-name="artikel">
              <text:p text:style-name="artikel_kop_titel"><text:span text:style-name="artikel_kop_label">Artikel</text:span> <text:span text:style-name="artikel_kop_nr">4</text:span>  Subsidieplafond</text:p>
              <text:p text:style-name="al">Het subsidieplafond bedraagt voor 2019 € 1.300,- (onder voorbehoud van vaststelling van de begroting door de gemeenteraad).</text:p>
            </text:section>
            <text:p text:style-name="hoofdstuk_bottom"/>
          </text:section>
          <text:section text:name="hoofdstuk_id1-3-2-2-4" text:style-name="hoofdstuk">
            <text:p text:style-name="hoofdstuk_kop">Overige bepalingen</text:p>
            <text:section text:name="artikel_id1-3-2-2-4-2" text:style-name="artikel">
              <text:p text:style-name="artikel_kop_titel"><text:span text:style-name="artikel_kop_nr">1.</text:span>  Hardheidsclausule geldende voor alle beleidsregels (Noodfonds)</text:p>
              <text:p text:style-name="al">Soms kunnen onbeheersbare elementen (zoals bijvoorbeeld het weer) een tekort in de exploitatie voor (culturele) publieksmanifestaties veroorzaken. In dat geval kunnen de verantwoordelijke besturen een aanvraag indienen bij het college van burgemeester en wethouders voor een eventuele en/of partiële aanzuivering van het tekort.</text:p>
              <text:p text:style-name="al">Hierbij moet worden aangetoond dat het gaat om onvoorziene en niet beheersbare omstandigheden en inzicht worden gegeven in de wijze waarop het bestuur zelf maatregelen heeft genomen en kan aantonen dat vanuit eigen midden niet kan worden voorzien in het exploitatietekort.</text:p>
            </text:section>
            <text:section text:name="artikel_id1-3-2-2-4-3" text:style-name="artikel">
              <text:p text:style-name="artikel_kop_titel"><text:span text:style-name="artikel_kop_nr">2.</text:span>  Slotbepaling</text:p>
              <text:p text:style-name="al">In die gevallen waarin deze beleidsregels niet voorzien kan het college nadere besluiten nemen en afwijken van wat in deze beleidsregels is bepaald.</text:p>
            </text:section>
            <text:section text:name="artikel_id1-3-2-2-4-4" text:style-name="artikel">
              <text:p text:style-name="artikel_kop_titel"><text:span text:style-name="artikel_kop_nr">3.</text:span> Inwerkingtreding</text:p>
              <text:list text:style-name="id1-3-2-2-4-4-2">
                <text:list-item text:style-override="id1-3-2-2-4-4-2-1">
                  <text:number>a.</text:number>
                  <text:p text:style-name="al">Deze beleidsregels treden in werking op 23 mei 2018 onder gelijktijdige intrekking van de Nadere regeling activiteiten en projectsubsidie Bellingwedde en de Notitie beleidsregels gemeente Vlagtwedde 2014.</text:p>
                </text:list-item>
                <text:list-item text:style-override="id1-3-2-2-4-4-2-2">
                  <text:number>b.</text:number>
                  <text:p text:style-name="al">Deze beleidsregels kunnen worden aangehaald als ”Beleidsregels subsidieverlening gemeente Westerwolde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college op 08-05-2018 </text:span>
          </text:p>
          </text:section>
          <text:section text:name="ondertekening_id1-3-2-3-2">
            <text:p><text:span text:style-name="functie">Gemeentesecretaris</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25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25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verlening ‘Jeugd-/jongerenorganisaties’ gemeente Westerwol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254</meta:user-defined>
    <meta:user-defined meta:name="OVERHEIDop.GmbID/DC.identifier">gmb-2018-250254</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Westerwolde</meta:user-defined>
    <meta:user-defined meta:name="DC.source">artikel 149 van de Gemeentewet;1.0:c:BWBR0005416&amp;artikel=149&amp;g=2018-09-19</meta:user-defined>
    <meta:user-defined meta:name="DC.source">;https://wetten.overheid.nl/BWBR0005537/2018-11-09</meta:user-defined>
    <meta:user-defined meta:name="DC.source">;https://zoek.officielebekendmakingen.nl/gmb-2018-133220.html</meta:user-defined>
    <meta:user-defined meta:name="DCTERMS.alternative">Beleidsregels subsidieverlening gemeenteWesterwolde 2018</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11-23</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4505_1</meta:user-defined>
    <meta:user-defined meta:name="OVERHEIDop.versieInformatie"/>
  </office:meta>
</office:document-meta>
</file>