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tte de Withstraat 4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Switie B.V.</text:span></text:p>
            <text:p text:style-name="common-al">adres:                                      <text:span text:style-name="nadrukvet">Witte de Withstraat 43-A</text:span></text:p>
            <text:p text:style-name="common-al">postcode: <text:span text:style-name="nadrukvet">3012 BM </text:span><text:span text:style-name="nadrukvet">te Rotterdam</text:span></text:p>
            <text:p text:style-name="common-al">Geldig vanaf:                    <text:span text:style-name="nadrukvet">6 november 2018</text:span><text:span text:style-name="nadrukvet"/></text:p>
            <text:p text:style-name="common-al">Geldig tot en met:              <text:span text:style-name="nadrukvet">6 november 2023</text:span></text:p>
            <text:p text:style-name="common-al">Kenmerk:                        <text:span text:style-name="nadrukvet">hv.A.0175101.2018</text:span></text:p>
            <text:p text:style-name="common-al">Datum besluit:                  <text:span text:style-name="nadrukvet">6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25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itte de Withstraat 4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53</meta:user-defined>
    <meta:user-defined meta:name="OVERHEIDop.GmbID/DC.identifier">gmb-2018-250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BM 43b 02</meta:user-defined>
    <meta:user-defined meta:name="OVERHEIDop.woonplaats">Rotterdam</meta:user-defined>
    <meta:user-defined meta:name="OVERHEIDop.straatnaam">Witte de With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13 436756</meta:user-defined>
    <meta:user-defined meta:name="OVERHEIDop.versieInformatie"/>
  </office:meta>
</office:document-meta>
</file>