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achman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6 nieuwe COAX aansluitingen ter hoogte van de Bachmanstraat 1 in Den Haag. De aanvraag is ingediend voor de periode van 15 november 2018 tot en met 29 maart 2019.</text:p>
            <text:p text:style-name="common-al"/>
            <text:p text:style-name="common-al">Ons kenmerk: 01140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achmanstraat 1</text:p>
            <text:p text:style-name="tussenkopcur">
            <text:span text:style-name="nadrukvet">Datum bekendmaking besluit:</text:span>
          </text:p>
            <text:p text:style-name="common-al">20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25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5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5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Bachmanstraat 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251</meta:user-defined>
    <meta:user-defined meta:name="OVERHEIDop.GmbID/DC.identifier">gmb-2018-250251</meta:user-defined>
    <meta:user-defined meta:name="OVERHEID.TaxonomieBeleidsagenda/OVERHEID.category">Ruimte en infrastructuur | Organisatie en beleid</meta:user-defined>
    <meta:user-defined meta:name="DCTERMS.abstract">Het realiseren van 6 nieuwe COAX aansluitingen ter hoogte van de Bachmanstraat 1 in Den Haag. De aanvraag is ingediend voor de periode van 15 november 2018 tot en met 29 maart 2019.</meta:user-defined>
    <meta:user-defined meta:name="OVERHEIDop.referentienummer">01140IBA18/698079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JA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84596-v1-BM 181120 01140IBA18 Bach...|exb-2018-67764</meta:user-defined>
    <meta:user-defined meta:name="OVERHEID.EPSG28992/DC.spatial">81414.048 456408.863</meta:user-defined>
    <meta:user-defined meta:name="OVERHEIDop.versieInformatie"/>
  </office:meta>
</office:document-meta>
</file>