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Fonds Gehandicaptensport, huis-aan-huis kledinginzameling 2019.</text:p>
            <text:p text:style-name="common-al">Het besluitstaat geregistreerd onder nummer Z/17/57392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24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4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4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48</meta:user-defined>
    <meta:user-defined meta:name="OVERHEIDop.GmbID/DC.identifier">gmb-2018-250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