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8/Melkpad 1 (het verbouwen van een bedrijfspand en het wijzigen van de buitenreclame ); 494356; 14-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4-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4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4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4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sumerstraat 8/Melkpad 1 (het verbouwen van een bedrijfspand en het wijzigen van de buitenreclame ); 494356; 14-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47</meta:user-defined>
    <meta:user-defined meta:name="OVERHEIDop.GmbID/DC.identifier">gmb-2018-2502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K 8</meta:user-defined>
    <meta:user-defined meta:name="OVERHEIDop.woonplaats">Hilversum</meta:user-defined>
    <meta:user-defined meta:name="OVERHEIDop.straatnaam">Bussumerstraat</meta:user-defined>
    <meta:user-defined meta:name="OVERHEID.PostcodeHuisnummer/OVERHEIDop.postcodeHuisnummer">1217KA 25</meta:user-defined>
    <meta:user-defined meta:name="OVERHEIDop.straatnaam">Melk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65 471016</meta:user-defined>
    <meta:user-defined meta:name="OVERHEID.EPSG28992/DC.spatial">140449 471042</meta:user-defined>
    <meta:user-defined meta:name="OVERHEIDop.versieInformatie"/>
  </office:meta>
</office:document-meta>
</file>