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Dorpsraden’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Dorpsraden</text:p>
            <text:section text:name="artikel_id1-3-2-2-3-2" text:style-name="artikel">
              <text:p text:style-name="artikel_kop_titel"><text:span text:style-name="artikel_kop_label">Artikel</text:span> <text:span text:style-name="artikel_kop_nr">1</text:span> Omschrijving/doelstelling</text:p>
              <text:p text:style-name="al">Het betreffen hier activiteiten uitgevoerd door een formeel georganiseerde raad – in de vorm van een stichting of vereniging – en gericht op het bevorderen van activiteiten gericht op het vergroten van de betrokkenheid van inwoners bij hun dorp. </text:p>
              <text:p text:style-name="al">Tevens wordt hieronder begrepen het vertegenwoordigen van de inwoners en behartigen van de collectieve belangen op het gebied van de leefbaarheid en woon- en leefkwaliteit van het eigen dorp zodat de bewoners hun leefomgeving ervaren als een prettige en veilige leefomgeving waar ze zich betrokken bij voelen.</text:p>
            </text:section>
            <text:section text:name="artikel_id1-3-2-2-3-3" text:style-name="artikel">
              <text:p text:style-name="artikel_kop_titel"><text:span text:style-name="artikel_kop_label">Artikel</text:span> <text:span text:style-name="artikel_kop_nr">2</text:span> Algemene voorwaarden tot subsidieverstrekking</text:p>
              <text:list text:style-name="id1-3-2-2-3-3-2">
                <text:list-item text:style-override="id1-3-2-2-3-3-2">
                  <text:number>1.</text:number>
                  <text:p text:style-name="al">De dorpsraad is een formele gesprekspartner van de gemeente.</text:p>
                </text:list-item>
                <text:list-item text:style-override="id1-3-2-2-3-3-3">
                  <text:number>2.</text:number>
                  <text:p text:style-name="al">Het betreffen hier activiteiten welke een dorpsraad namens de bewoners van het dorp structureel per kalenderjaar uitvoert. Hierbij staat samenwerking met andere dorpsraden en overige organisaties centraal.</text:p>
                </text:list-item>
                <text:list-item text:style-override="id1-3-2-2-3-3-4">
                  <text:number>3.</text:number>
                  <text:p text:style-name="al">De activiteiten welke worden georganiseerd hebben een opbouwend karakter en zijn voor alle inwoners van het dorp toegankelijk.</text:p>
                </text:list-item>
              </text:list>
            </text:section>
            <text:section text:name="artikel_id1-3-2-2-3-4" text:style-name="artikel">
              <text:p text:style-name="artikel_kop_titel"><text:span text:style-name="artikel_kop_label">Artikel</text:span> <text:span text:style-name="artikel_kop_nr">3</text:span> Hoogte van de bijdrage</text:p>
              <text:p text:style-name="al">Voor activiteiten in het kader van deze beleidsregel ontvangen dorpsraden een structurele subsidie van max. € 1.000,-</text:p>
            </text:section>
            <text:section text:name="artikel_id1-3-2-2-3-5" text:style-name="artikel">
              <text:p text:style-name="artikel_kop_titel"><text:span text:style-name="artikel_kop_label">Artikel</text:span> <text:span text:style-name="artikel_kop_nr">4</text:span> Subsidieplafond</text:p>
              <text:p text:style-name="al">Het subsidieplafond voor 2019 bedraagt € 20.0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4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Dorpsrad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46</meta:user-defined>
    <meta:user-defined meta:name="OVERHEIDop.GmbID/DC.identifier">gmb-2018-25024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04_1</meta:user-defined>
    <meta:user-defined meta:name="OVERHEIDop.versieInformatie"/>
  </office:meta>
</office:document-meta>
</file>