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en beslistermijn (6 weken) voor het plaatsen van een mestbassin (aanleggen) (43459) Zijvond Perceel, DML02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2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ngen beslistermijn (6 weken) voor het plaatsen van een mestbassin (aanleggen) (43459) Zijvond Perceel, DML02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36</meta:user-defined>
    <meta:user-defined meta:name="OVERHEIDop.GmbID/DC.identifier">gmb-2018-250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4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11 430101</meta:user-defined>
    <meta:user-defined meta:name="OVERHEIDop.versieInformatie"/>
  </office:meta>
</office:document-meta>
</file>