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De Biezenkamp</text:p>
      <text:section text:name="zakelijke-mededeling_id1-3-2" text:style-name="zakelijke-mededeling">
        <text:section text:name="zakelijke-mededeling-tekst_id1-3-2-1" text:style-name="zakelijke-mededeling-tekst">
          <text:section text:name="tekst_id1-3-2-1-1" text:style-name="tekst">
            <text:p text:style-name="common-al">Op 31 januari 2018 is aan de heer D. de Graaf vergunning verleend voor een vaste standplaats ten behoeve van de verkoop van vis. De standplaats wordt van 1 januari 2018 tot en met 31 december 2018 op donderdag  ingenomen in winkelcentrum De Biezenkamp in Leusden . De vergunning is tevens verleend voor 2019 en 2020.</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2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De Biezen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23</meta:user-defined>
    <meta:user-defined meta:name="OVERHEIDop.GmbID/DC.identifier">gmb-2018-250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5z</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6 461014</meta:user-defined>
    <meta:user-defined meta:name="OVERHEIDop.versieInformatie"/>
  </office:meta>
</office:document-meta>
</file>