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0: verlengen beslistermijn, plaatsen van heatpipe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LAwickse Allee 90, 6707 AL plaatsen van heatpipes, 2018W2338, verzonden 19-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22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2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2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90: verlengen beslistermijn, plaatsen van heatpipe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29</meta:user-defined>
    <meta:user-defined meta:name="OVERHEIDop.GmbID/DC.identifier">gmb-2018-250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 90</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78 442258</meta:user-defined>
    <meta:user-defined meta:name="OVERHEIDop.versieInformatie"/>
  </office:meta>
</office:document-meta>
</file>