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en beslistermijn (6weken) voor het realiseren van kamerverhuur (handelen in strijd met regels RO) (24-12-2018) Beatrixstraat 32 Beneden 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2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en beslistermijn (6weken) voor het realiseren van kamerverhuur (handelen in strijd met regels RO) (24-12-2018) Beatrixstraat 32 Beneden 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227</meta:user-defined>
    <meta:user-defined meta:name="OVERHEIDop.GmbID/DC.identifier">gmb-2018-250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L 32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1 432420</meta:user-defined>
    <meta:user-defined meta:name="OVERHEIDop.versieInformatie"/>
  </office:meta>
</office:document-meta>
</file>