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traat 1: verlengen beslistermijn, veranderen van de 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Kapelstraat 1, 6701 DD veranderen van de gevel, 2018W2226, verzonden 12-1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022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2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2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elstraat 1: verlengen beslistermijn, veranderen van de gev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224</meta:user-defined>
    <meta:user-defined meta:name="OVERHEIDop.GmbID/DC.identifier">gmb-2018-250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D 1</meta:user-defined>
    <meta:user-defined meta:name="OVERHEIDop.woonplaats">Wageningen</meta:user-defined>
    <meta:user-defined meta:name="OVERHEIDop.straatnaam">Kapel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52 441941</meta:user-defined>
    <meta:user-defined meta:name="OVERHEIDop.versieInformatie"/>
  </office:meta>
</office:document-meta>
</file>