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de Witstraat 45 6181 BV te Elsloo (O2018-196\SXO2612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96\SXO26124529, ingekomen op 19 november 2018 voor het verbreden van een in-/ uitrit gelegen aan Burg de Witstraat 45 6181 B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022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de Witstraat 45 6181 BV te Elsloo (O2018-196\SXO26124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23</meta:user-defined>
    <meta:user-defined meta:name="OVERHEIDop.GmbID/DC.identifier">gmb-2018-25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V 45</meta:user-defined>
    <meta:user-defined meta:name="OVERHEID.PostcodeHuisnummer/OVERHEIDop.postcodeHuisnummer">6181BS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43 328958</meta:user-defined>
    <meta:user-defined meta:name="OVERHEID.EPSG28992/DC.spatial">182352.48 328973.24</meta:user-defined>
    <meta:user-defined meta:name="OVERHEIDop.versieInformatie"/>
  </office:meta>
</office:document-meta>
</file>