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.h.v. Mgr. van de Weteringstraat 10 en 17 (kappen 2 bomen); 502389; 12-11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2-11-2018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50221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221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221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.h.v. Mgr. van de Weteringstraat 10 en 17 (kappen 2 bomen); 502389; 12-11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50221</meta:user-defined>
    <meta:user-defined meta:name="OVERHEIDop.GmbID/DC.identifier">gmb-2018-2502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GH 10</meta:user-defined>
    <meta:user-defined meta:name="OVERHEIDop.woonplaats">Hilversum</meta:user-defined>
    <meta:user-defined meta:name="OVERHEIDop.straatnaam">Mgr. van de Wetering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829 470735</meta:user-defined>
    <meta:user-defined meta:name="OVERHEIDop.versieInformatie"/>
  </office:meta>
</office:document-meta>
</file>