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37 (wijzigen dakbedekking); 502583; 13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1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1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37 (wijzigen dakbedekking); 502583; 13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16</meta:user-defined>
    <meta:user-defined meta:name="OVERHEIDop.GmbID/DC.identifier">gmb-2018-250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B 3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4 470157</meta:user-defined>
    <meta:user-defined meta:name="OVERHEIDop.versieInformatie"/>
  </office:meta>
</office:document-meta>
</file>