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en beslistermijn het aanleggen van een zwembad op het achtererf (bouwen) 26-12-2018 Zandstraat 152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2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ngen beslistermijn het aanleggen van een zwembad op het achtererf (bouwen) 26-12-2018 Zandstraat 152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212</meta:user-defined>
    <meta:user-defined meta:name="OVERHEIDop.GmbID/DC.identifier">gmb-2018-250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991 432393</meta:user-defined>
    <meta:user-defined meta:name="OVERHEIDop.versieInformatie"/>
  </office:meta>
</office:document-meta>
</file>