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style:num-suffix="" text:bullet-char="​" text:level="1">
        <style:list-level-properties text:min-label-width="10mm"/>
      </text:list-level-style-bullet>
    </text:list-style>
    <text:list-style style:name="id1-3-2-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7-1">
      <text:list-level-style-bullet style:num-suffix=""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8">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19-10">
      <text:list-level-style-bullet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style:style style:family="table-column" style:parent-style-name="colspec" style:name="id1-3-2-2-5-11-1-1">
      <style:table-column-properties/>
    </style:style>
    <style:style style:family="table-column" style:parent-style-name="colspec" style:name="id1-3-2-2-5-11-1-2">
      <style:table-column-properties/>
    </style: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style:style style:family="table-column" style:parent-style-name="colspec" style:name="id1-3-2-2-5-30-1-1">
      <style:table-column-properties/>
    </style:style>
    <style:style style:family="table-column" style:parent-style-name="colspec" style:name="id1-3-2-2-5-30-1-2">
      <style:table-column-properties/>
    </style: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style:style style:family="table-column" style:parent-style-name="colspec" style:name="id1-3-2-2-6-20-1-1">
      <style:table-column-properties/>
    </style:style>
    <style:style style:family="table-column" style:parent-style-name="colspec" style:name="id1-3-2-2-6-20-1-2">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ingewaal houdende regels omtrent de Opiumwet Beleidsregel Bestuurlijke handhaving artikel 13b Opiumwe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4 november 2018 beschikbaar via Lingewaaljournaal, <text:a xlink:href="https://www.lingewaal.nl/home/lingewaaljournaal_42353/item/lingewaaljournaal-14-november_42952.html" xlink:type="simple"><text:span text:style-name="nadrukondlijn">42952</text:span></text:a>.]</text:p>
            <text:p text:style-name="al"/>
            <text:p text:style-name="al"/>
            <text:p text:style-name="al">De burgemeester van de gemeente Lingewaal, </text:p>
            <text:p text:style-name="al">overwegende dat: </text:p>
            <text:p text:style-name="al"/>
            <text:list text:style-name="id1-3-2-1-1-7">
              <text:list-item text:style-override="id1-3-2-1-1-7-1">
                <text:number>•</text:number>
                <text:p text:style-name="al">de jurisprudentie omtrent de toepasselijkheid van artikel 13b Opiumwet is beoordeeld;</text:p>
              </text:list-item>
              <text:list-item text:style-override="id1-3-2-1-1-7-2">
                <text:number>•</text:number>
                <text:p text:style-name="al">de handhavingsmatrixen zijn aangescherpt voor de beoordeling van de bestuursrechtelijke maatregelen.</text:p>
              </text:list-item>
            </text:list>
            <text:p text:style-name="al"/>
            <text:p text:style-name="al">Gelet op artikel 13b Opiumwet;</text:p>
            <text:p text:style-name="al"/>
            <text:p text:style-name="al">Besluit:</text:p>
            <text:p text:style-name="al"/>
            <text:list text:style-name="id1-3-2-1-1-13">
              <text:list-item text:style-override="id1-3-2-1-1-13-1">
                <text:number>1.</text:number>
                <text:p text:style-name="al">deze ‘Beleidsregel Bestuurlijke handhaving artikel 13b Opiumwet’ vast te stellen;</text:p>
              </text:list-item>
              <text:list-item text:style-override="id1-3-2-1-1-13-2">
                <text:number>2.</text:number>
                <text:p text:style-name="al">de op 8 september 2015 vastgestelde Beleidsregel Bestuurlijke handhaving artikel 13b Opiumwet in te trekken;</text:p>
              </text:list-item>
              <text:list-item text:style-override="id1-3-2-1-1-13-3">
                <text:number>3.</text:number>
                <text:p text:style-name="al">te bepalen dat deze beleidsregel in werking treedt op de dag na de bekendmaking.</text:p>
              </text:list-item>
            </text:list>
            <text:p text:style-name="al"/>
            <text:p text:style-name="al">
            <text:span text:style-name="nadrukvet">Lijst met wijzigingen</text:span>
          </text:p>
            <text:p text:style-name="al">Ten opzichte van de in 2015 regionaal opgestelde format beleidsregel is een aantal onderdelen aangepast. Het gaat om de volgende wijzigingen:</text:p>
            <text:p text:style-name="al"/>
            <text:list text:style-name="id1-3-2-1-1-18">
              <text:list-item text:style-override="id1-3-2-1-1-18-1">
                <text:number>•</text:number>
                <text:p text:style-name="al">de puntentabel uit de vorige beleidsregel is vervangen door een tabel met een aantal indicatoren die per situatie te beoordelen zijn. Door gebruik te maken van verzwarende en verzachtende indicatoren wordt een zorgvuldige belangenafweging gemaakt, waarbij in het bijzonder rekening is gehouden met de eisen van proportionaliteit en subsidiariteit.</text:p>
                <text:p text:style-name="al">Indien er sprake is van het verkopen, afleveren of verstrekken dan wel daartoe aanwezig zijn van drugs, wordt de woning gesloten voor de duur van drie maanden. Deze insteek is strenger dan de voorgaande. Ook bij een 2e en volgende overtreding(en) wordt strenger opgetreden. Door dit beleid wordt voldaan aan de wens van de wetgever en het is in overeenstemming met de jurisprudentie;</text:p>
              </text:list-item>
              <text:list-item text:style-override="id1-3-2-1-1-18-2">
                <text:number>•</text:number>
                <text:p text:style-name="al">algemene tekstuele aanvullingen of wijzigingen;</text:p>
              </text:list-item>
              <text:list-item text:style-override="id1-3-2-1-1-18-3">
                <text:number>•</text:number>
                <text:p text:style-name="al">de doelen van de beleidsregel zijn uitgebreid, onder andere met ondermijning;</text:p>
              </text:list-item>
              <text:list-item text:style-override="id1-3-2-1-1-18-4">
                <text:number>•</text:number>
                <text:p text:style-name="al">een waarschuwing die gegeven wordt voor een betreffend pand, kan in bepaalde gevallen breder getrokken worden naar alle panden van die persoon in de gemeente. 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list-item>
              <text:list-item text:style-override="id1-3-2-1-1-18-5">
                <text:number>•</text:number>
                <text:p text:style-name="al">de wijze van sluiting van het pand is toegevoegd aan de ‘last onder bestuursdwang inhoudende sluiting’;</text:p>
              </text:list-item>
              <text:list-item text:style-override="id1-3-2-1-1-18-6">
                <text:number>•</text:number>
                <text:p text:style-name="al">bij de handhavingsmatrix overige lokalen is de grens van 500 planten nadrukkelijk beschreven aangezien vanaf dat aantal een gevangenisstraf opgelegd kan wo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 vastgesteld in de meeste gemeenten van Gelderland-Zuid. Eén van de aanbeveling van het rapport over het jaar 2016 was de beleidsregel te herzien op basis van ervaringen en ontwikkelingen. Eind 2017 is een uitvraag naar ervaringen gedaan onder alle gemeenten en de convenantpartners. Begin 2018 is een werkgroep georganiseerd en is deze regionale conceptversie van de beleidsregel opgesteld.</text:p>
          </text:section>
          <text:section text:name="artikel_id1-3-2-2-2" text:style-name="artikel">
            <text:p text:style-name="artikel_kop_titel"><text:span text:style-name="artikel_kop_label"/> <text:span text:style-name="artikel_kop_nr"/> 2. Doel handhavingsbeleid </text:p>
            <text:p text:style-name="al">Het handhavingsbeleid heeft tot doel:</text:p>
            <text:p text:style-name="al"/>
            <text:list text:style-name="id1-3-2-2-2-4">
              <text:list-item text:style-override="id1-3-2-2-2-4-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4-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4-3">
                <text:number>•</text:number>
                <text:p text:style-name="al">door onderliggend beleid de motivering van de maatregel in een gerechtelijke procedure te versterken;</text:p>
              </text:list-item>
              <text:list-item text:style-override="id1-3-2-2-2-4-4">
                <text:number>•</text:number>
                <text:p text:style-name="al">bij te dragen aan de brede aanpak op ondermijning, daarbij éénduidig op te treden binnen de regio om een waterbedeffect te voorkomen;</text:p>
              </text:list-item>
              <text:list-item text:style-override="id1-3-2-2-2-4-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section text:name="artikel_id1-3-2-2-3" text:style-name="artikel">
            <text:p text:style-name="artikel_kop_titel"><text:span text:style-name="artikel_kop_label"/> <text:span text:style-name="artikel_kop_nr"/> 3. Algemene uitgangspunten voor bestuursrechtelijk optreden </text:p>
            <text:list text:style-name="id1-3-2-2-3-2">
              <text:list-item text:style-override="id1-3-2-2-3-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p text:style-name="al"/>
              </text:list-item>
              <text:list-item text:style-override="id1-3-2-2-3-2-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list-item>
            </text:list>
            <text:p text:style-name="al"/>
            <text:list text:style-name="id1-3-2-2-3-4">
              <text:list-item text:style-override="id1-3-2-2-3-4-1">
                <text:number>•</text:number>
                <text:p text:style-name="al">In deze beleidsregel wordt verstaan onder: </text:p>
                <text:p text:style-name="al"/>
                <text:list text:style-name="id1-3-2-2-3-4-1-4">
                  <text:list-item text:style-override="id1-3-2-2-3-4-1-4-1">
                    <text:number>o</text:number>
                    <text:p text:style-name="al">drugs: de middelen als bedoeld in lijst I (harddrugs) of II (softdrugs) van de Opiumwet.</text:p>
                  </text:list-item>
                </text:list>
              </text:list-item>
            </text:list>
            <text:list text:style-name="id1-3-2-2-3-5">
              <text:list-item text:style-override="id1-3-2-2-3-5-1">
                <text:number>•</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list-item>
            </text:list>
            <text:p text:style-name="al"/>
            <text:list text:style-name="id1-3-2-2-3-7">
              <text:list-item text:style-override="id1-3-2-2-3-7-1">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
            <text:p text:style-name="al"/>
            <text:list text:style-name="id1-3-2-2-3-9">
              <text:list-item text:style-override="id1-3-2-2-3-9-1">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Zie de jurisprudentie: ECLI:NL:RBLIM:2018:3003. Hierin staat dat wanneer de aangetroffen hoeveelheid hennepplanten de gebruikershoeveelheid overschrijdt, er sprake is van een handelshoeveelheid. Hierdoor is aannemelijk dat die drugs bestemd zijn voor verkoop, aflevering en / of verstrekking.</text:p>
              </text:list-item>
            </text:list>
            <text:p text:style-name="al"/>
            <text:list text:style-name="id1-3-2-2-3-11">
              <text:list-item text:style-override="id1-3-2-2-3-11-1">
                <text:number>•</text:number>
                <text:p text:style-name="al">Met een pand wordt in deze beleidsregel bedoeld een lokaal of woning en de daarbij behorende erven en ruimten.</text:p>
              </text:list-item>
            </text:list>
            <text:p text:style-name="al"/>
            <text:list text:style-name="id1-3-2-2-3-13">
              <text:list-item text:style-override="id1-3-2-2-3-13-1">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
            <text:p text:style-name="al"/>
            <text:list text:style-name="id1-3-2-2-3-15">
              <text:list-item text:style-override="id1-3-2-2-3-15-1">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 In beginsel sluit de zwaarte van de maatregel in de matrixen aan op:</text:p>
              </text:list-item>
              <text:list-item text:style-override="id1-3-2-2-3-15-2">
                <text:number>•</text:number>
                <text:p text:style-name="al"/>
              </text:list-item>
              <text:list-item text:style-override="id1-3-2-2-3-15-3">
                <text:number/>
                <text:list text:style-name="id1-3-2-2-3-15-3-2">
                  <text:list-item text:style-override="id1-3-2-2-3-15-3-2-1">
                    <text:number>o</text:number>
                    <text:p text:style-name="al">de aard van de overtreding van de Opiumwet;</text:p>
                  </text:list-item>
                  <text:list-item text:style-override="id1-3-2-2-3-15-3-2-2">
                    <text:number>o</text:number>
                    <text:p text:style-name="al">de frequentie van de overtreding.</text:p>
                  </text:list-item>
                </text:list>
              </text:list-item>
            </text:list>
            <text:p text:style-name="al"/>
            <text:list text:style-name="id1-3-2-2-3-17">
              <text:list-item text:style-override="id1-3-2-2-3-17-1">
                <text:number/>
                <text:p text:style-name="al">De gekozen termijn van de tijdelijke sluiting wordt noodzakelijk geacht om: </text:p>
              </text:list-item>
            </text:list>
            <text:p text:style-name="al"/>
            <text:list text:style-name="id1-3-2-2-3-19">
              <text:list-item text:style-override="id1-3-2-2-3-19-1">
                <text:number>•</text:number>
                <text:p text:style-name="al">te bewerkstelligen dat er door de gekozen maatregel een einde komt aan de overtreding van de Opiumwet;</text:p>
              </text:list-item>
              <text:list-item text:style-override="id1-3-2-2-3-19-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text:note text:id="noot_id1-3-2-2-3-19-2-2-1" text:note-class="footnote"><text:note-citation text:label=" 1 "> 1 </text:note-citation><text:note-body><text:p text:style-name="noot.al">Dit blijkt uit het hennepbericht of aanvullende informatie van de politie. Daarnaast kan de gemeente ook zelf signalen of informatie ontvangen van een aantasting van het woon- en leefklimaat.</text:p></text:note-body></text:note>;</text:p>
              </text:list-item>
              <text:list-item text:style-override="id1-3-2-2-3-19-3">
                <text:number>•</text:number>
                <text:p text:style-name="al">te bewerkstelligen dat herhaling van de overtreding wordt voorkomen;</text:p>
              </text:list-item>
              <text:list-item text:style-override="id1-3-2-2-3-19-4">
                <text:number>•</text:number>
                <text:p text:style-name="al">de negatieve effecten en risico’s voor de openbare orde en veiligheid van handel in, productie van en het gebruik van drugs zoveel mogelijk te beheersen;</text:p>
              </text:list-item>
              <text:list-item text:style-override="id1-3-2-2-3-19-5">
                <text:number>•</text:number>
                <text:p text:style-name="al">te voorkomen dat strafbare feiten plaatsvinden;</text:p>
              </text:list-item>
              <text:list-item text:style-override="id1-3-2-2-3-19-6">
                <text:number>•</text:number>
                <text:p text:style-name="al">het beschermen van de rechten van anderen door een voor een ieder zichtbare sluiting;</text:p>
              </text:list-item>
              <text:list-item text:style-override="id1-3-2-2-3-19-7">
                <text:number>•</text:number>
                <text:p text:style-name="al">het signaal af te geven dat het ongeoorloofd is dat een pand als locatie dient om drugs te verbouwen of anderszins te creëren;</text:p>
              </text:list-item>
              <text:list-item text:style-override="id1-3-2-2-3-19-8">
                <text:number>•</text:number>
                <text:p text:style-name="al">het signaal af te geven aan bij een pand betrokken drugscriminelen en buurtbewoners dat de overheid tegen drugscriminaliteit optreedt en daarmee, met name in kwetsbare woonwijken / bedrijventerreinen bewerkstelligen dat er een grotere meldingsbereidheid bij buurtbewoners / bedrijven ontstaat;</text:p>
              </text:list-item>
              <text:list-item text:style-override="id1-3-2-2-3-19-9">
                <text:number>•</text:number>
                <text:p text:style-name="al">voorkomen van verdere aantasting van het woon- en leefklimaat en verloedering van de wijk / het terrein;</text:p>
              </text:list-item>
              <text:list-item text:style-override="id1-3-2-2-3-19-10">
                <text:number>•</text:number>
                <text:p text:style-name="al">voorkomen van aantasting van de geloofwaardigheid van de overheid het belang van handhaving van de Opiumwet tot uitdrukking te brengen. </text:p>
              </text:list-item>
            </text:list>
            <text:p text:style-name="al"/>
            <text:list text:style-name="id1-3-2-2-3-21">
              <text:list-item text:style-override="id1-3-2-2-3-21-1">
                <text:number/>
                <text:p text:style-name="al">De burgemeester heeft bij het vaststellen van de bestuursrechtelijke maatregelen in de matrixen een belangenafweging gemaakt, waarbij de bovengenoemde aspecten, zijn afgewogen tegen de belangen van belanghebbende(n). Deze belangenafweging wordt meegenomen in de correspondentie met de belanghebbende(n).</text:p>
                <text:p text:style-name="al"/>
              </text:list-item>
              <text:list-item text:style-override="id1-3-2-2-3-21-2">
                <text:number>•</text:number>
                <text:p text:style-name="al">Gelet op het recht op respect voor het / 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text:p>
                <text:p text:style-name="al"/>
                <text:p text:style-name="al">Om tot een zorgvuldige belangenafweging te komen, wordt gebruik gemaakt van een aantal indicatoren. Door gebruik te maken van de indicatoren geeft de burgemeester invulling aan de eisen van proportionaliteit en subsidiariteit. </text:p>
              </text:list-item>
            </text:list>
            <text:p text:style-name="al"/>
            <text:list text:style-name="id1-3-2-2-3-23">
              <text:list-item text:style-override="id1-3-2-2-3-23-1">
                <text:number>•</text:number>
                <text:p text:style-name="al">Het bestuursrechtelijk optreden is niet persoonsgebonden maar pand gebonden. Het is dus niet noodzakelijk dat de eerstvolgende constatering van overtreding van de Opiumwet na een gegeven waarschuwing onder de verantwoordelijkheid van dezelfde persoon valt, als aan wie de waarschuwing is gegeven. </text:p>
              </text:list-item>
            </text:list>
            <text:p text:style-name="al"/>
            <text:list text:style-name="id1-3-2-2-3-25">
              <text:list-item text:style-override="id1-3-2-2-3-25-1">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 / bestuursrechtelijke maatregel in de handhavingsmatrix. </text:p>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
            <text:p text:style-name="al"/>
            <text:list text:style-name="id1-3-2-2-3-27">
              <text:list-item text:style-override="id1-3-2-2-3-27-1">
                <text:number>•</text:number>
                <text:p text:style-name="al">Bij cumulatie van op te leggen bestuursrechtelijke maatregelen, bijvoorbeeld als gevolg van overtredingen van verschillende AHOJ-G-I-criteria<text:note text:id="noot_id1-3-2-2-3-27-1-2-1" text:note-class="footnote"><text:note-citation text:label=" 2 "> 2 </text:note-citation><text:note-body><text:p text:style-name="noot.al">Het is verboden om: - te <text:span text:style-name="nadrukvet">A</text:span>fficheren (reclame te maken voor hasj en wiet) - <text:span text:style-name="nadrukvet">H</text:span>arddrugs te verhandelen</text:p><text:p text:style-name="noot.al">-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
            <text:p text:style-name="al"/>
            <text:list text:style-name="id1-3-2-2-3-29">
              <text:list-item text:style-override="id1-3-2-2-3-29-1">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note text:id="noot_id1-3-2-2-3-29-1-2-1" text:note-class="footnote"><text:note-citation text:label="3 ">3 </text:note-citation><text:note-body><text:p text:style-name="noot.al">De burgemeester kan hiervoor advies vragen aan de politie en intern bij Juridische zaken en Veiligheid</text:p></text:note-body></text:note></text:p>
              </text:list-item>
            </text:list>
          </text:section>
          <text:section text:name="artikel_id1-3-2-2-4" text:style-name="artikel">
            <text:p text:style-name="artikel_kop_titel"><text:span text:style-name="artikel_kop_label"/> <text:span text:style-name="artikel_kop_nr"/> 4. Toepassen last onder bestuursdwang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vet">
              <text:span text:style-name="nadrukcur">Voorbereiding</text:span>
            </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vet">
              <text:span text:style-name="nadrukcur">Situatiebeoordeling</text:span>
            </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vet">
              <text:span text:style-name="nadrukcur">Waarschuwing</text:span>
            </text:span>
          </text:p>
            <text:p text:style-name="al">Indien uit de situatiebeoordeling blijkt dat een waarschuwing wordt gegeven, wordt deze op schrift gesteld en (indien mogelijk) namens de burgemeester aan belanghebbende(n) overhandigd/ verzonden. </text:p>
            <text:p text:style-name="al"/>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
            <text:p text:style-name="al">Wanneer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vet">
              <text:span text:style-name="nadrukcur">Sluitingsbesluit</text:span>
            </text:span>
          </text:p>
            <text:list text:style-name="id1-3-2-2-4-18">
              <text:list-item text:style-override="id1-3-2-2-4-18-1">
                <text:number>•</text:number>
                <text:p text:style-name="al">Voornemen en zienswijze</text:p>
              </text:list-item>
            </text:list>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p text:style-name="al"/>
            <text:list text:style-name="id1-3-2-2-4-22">
              <text:list-item text:style-override="id1-3-2-2-4-22-1">
                <text:number>•</text:number>
                <text:p text:style-name="al">Last onder bestuursdwang inhoudende sluiting</text:p>
              </text:list-item>
            </text:list>
            <text:p text:style-name="al"/>
            <text:p text:style-name="al">Het besluit wordt op schrift gesteld en aangetekend verzonden aan de overtreder, aan de rechthebbenden op het gebruik van de zaak waarop de last betrekking heeft en aan de aanvrager (artikel 5:24 van de Algemene wet bestuursrecht). In de last onder bestuursdwang inhoudende sluiting worden in ieder geval de volgende elementen opgenomen:</text:p>
            <text:p text:style-name="al"/>
            <text:list text:style-name="id1-3-2-2-4-26">
              <text:list-item text:style-override="id1-3-2-2-4-26-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26-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26-3">
                <text:number>•</text:number>
                <text:p text:style-name="al">termijn van de sluiting;</text:p>
              </text:list-item>
              <text:list-item text:style-override="id1-3-2-2-4-26-4">
                <text:number>•</text:number>
                <text:p text:style-name="al">motivering van de last inhoudende sluiting, waarbij wordt verwezen naar onderhavige beleidsregel;</text:p>
              </text:list-item>
              <text:list-item text:style-override="id1-3-2-2-4-26-5">
                <text:number>•</text:number>
                <text:p text:style-name="al">begunstigingstermijn. In de definitieve last wordt de belanghebbende(n) een termijn opgenomen van minimaal drie werkdagen om het pand te verlaten. Indien echter het pand al gesloten is ten tijde van het nemen van het besluit, kan worden volstaan met een kortere begunstigingstermijn;</text:p>
              </text:list-item>
              <text:list-item text:style-override="id1-3-2-2-4-26-6">
                <text:number>•</text:number>
                <text:p text:style-name="al">rechtsmiddelenclausule. Tegen het besluit kunnen belanghebbenden bezwaar maken en een voorlopige voorziening vragen;</text:p>
              </text:list-item>
              <text:list-item text:style-override="id1-3-2-2-4-26-7">
                <text:number>•</text:number>
                <text:p text:style-name="al">eventueel de mogelijkheid om opheffing van de sluiting te verzoeken;</text:p>
              </text:list-item>
              <text:list-item text:style-override="id1-3-2-2-4-26-8">
                <text:number>•</text:number>
                <text:p text:style-name="al">aanzegging tot kostenverhaal, zie hieronder nog het kopje ‘kostenverhaal’;</text:p>
              </text:list-item>
              <text:list-item text:style-override="id1-3-2-2-4-26-9">
                <text:number>•</text:number>
                <text:p text:style-name="al">de wijze van sluiting van het pand: Eerst lijn is verzegeling van het pand. Dat kan als de belanghebbende daar aan meewerkt. Als diegene niet meewerkt, wordt de gelegenheid geboden de sloten te vervangen en / of de sleutels aan de gemeente te overhandigen. Als de eigenaar van het pand dat niet doet of er nog meer sleutels in omloop zijn, zorgt de gemeente voor een oplossing, bijvoorbeeld door het plaatsen van een extra hangslot. </text:p>
              </text:list-item>
            </text:list>
            <text:p text:style-name="al"/>
            <text:p text:style-name="al">
            <text:span text:style-name="nadrukvet">
              <text:span text:style-name="nadrukcur">Effectuering last onder bestuursdwang inhoudende sluiting</text:span>
            </text:span>
          </text:p>
            <text:p text:style-name="al">Indien de overtreder geen gevolg geeft aan de last, zal de burgemeester overgaan tot feitelijke sluiting en zal het pand ontoegankelijk worden gemaakt en / of worden verzegeld. De overtreder / eigenaar kan tijdens de sluiting niet over het pand / zijn eigendom beschikken. Op grond van artikel 2:41 lid 2 van de Algemene Plaatselijke Verordening Lingewaal (APV) 2017 is het verboden een pand te betreden, dat is gesloten op grond van artikel 13b van de Opiumwet. </text:p>
            <text:p text:style-name="al"/>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Op grond van de Wet Kenbaarheid Publiekrechtelijke Beperkingen dient de sluiting van het pand binnen vier dagen te worden ingeschreven in de landelijke voorziening. </text:p>
            <text:p text:style-name="al"/>
            <text:p text:style-name="al">
            <text:span text:style-name="nadrukvet">
              <text:span text:style-name="nadrukcur">Kostenverhaal</text:span>
            </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hennepkwekerij werd gebruikt<text:note text:id="noot_id1-3-2-2-4-39-1" text:note-class="footnote"><text:note-citation text:label=" 4 "> 4 </text:note-citation><text:note-body><text:p text:style-name="noot.al">Zie uitspraken ECLI:NL:RvS:2018:2924 / ABRS, 7 april 2010, 200904180 / 1, <text:span text:style-name="nadrukcur">LJN </text:span>BM0180 / ABRS, 13 oktober 2010, 201000755 / 1 / H1, <text:span text:style-name="nadrukcur">LJN </text:span>BO0260<text:span text:style-name="nadrukcur">.</text:span></text:p></text:note-body></text:note>.</text:p>
            <text:p text:style-name="al"/>
            <text:p text:style-name="al">
            <text:span text:style-name="nadrukcur">
              <text:span text:style-name="nadrukvet">Afloop sluitingstermijn en heropening</text:span>
            </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section text:name="artikel_id1-3-2-2-5" text:style-name="artikel">
            <text:p text:style-name="artikel_kop_titel"><text:span text:style-name="artikel_kop_label"/> <text:span text:style-name="artikel_kop_nr"/> 5. Handhavingsmatrixen lokalen </text:p>
            <text:p text:style-name="al">
            <text:span text:style-name="nadrukvet">5.1 Coffeeshops</text:span>
          </text:p>
            <text:p text:style-name="al">
            <text:span text:style-name="nadrukcur">In de gemeente Lingewaal zijn geen coffeeshops. Voor het geval er een coffeeshop zou komen en om het regionale format aan te houden, is deze paragraaf behouden.</text:span>
          </text:p>
            <text:p text:style-name="al"/>
            <text:p text:style-name="al">Een coffeeshop is een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 </text:p>
            <text:p text:style-name="al">In de gemeente Lingewaal vallen coffeeshops onder een inrichting als bedoeld in artikel 2.27 van de APV Lingewaal, waardoor zij een exploitatievergunning (artikel 2.28 APV Lingewaal) nodig hebben. Uit de in deze vergunning opgenomen voorschriften blijkt tevens dat in de vergunde inrichting de verkoop van softdrugs onder voorwaarden wordt gedoogd. </text:p>
            <text:p text:style-name="al">De overtredingen van de bepalingen van het lokale coffeeshopbeleid worden in principe met artikel 13b van de Opiumwet gehandhaafd, maar optreden op grond van de APV blijft daarnaast mogelijk. Dit is niet in deze beleidsregel opgenomen.</text:p>
            <text:p text:style-name="al"/>
            <text:p text:style-name="al">Indien er sprake is geweest van een overtreding van een AHOJ-G-I criterium of vergunningsvoorwaarde of ander feit, waarvoor een waarschuwing is gegeven, dan volgt ook een maatregel als vervolgens een ander AHOJ-G-I criterium of vergunningsvoorwaarde wordt overtreden.</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1">
                    <text:p text:style-name="table_al">Het voeren van niet toegestane vormen van Affichering door coffeeshop: expliciet tonen / verwijzen naar prijslijsten en / of tonen van opsomming en / of beschrijving van producten en / of afbeeldingen (gedoogcriterium).</text:p>
                  </table:table-cell>
                  <table:table-cell table:style-name="cell_frame_all"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e constatering: sluiting voor periode van zes maanden.</text:p>
                  </table:table-cell>
                </table:table-row>
                <table:table-row table:style-name="row">
                  <table:table-cell table:style-name="cell_frame_all" table:number-rows-spanned="1" table:number-columns-spanned="1">
                    <text:p text:style-name="table_al">Het verkopen, afleveren of verstrekken dan wel daartoe aanwezig hebben van Harddrugs in of vanuit de coffeeshop (gedoogcriterium).</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Overlast, o.a. parkeren, geluidshinder, vervuiling, rondhangende klanten (gedoogcriterium).</text:p>
                  </table:table-cell>
                  <table:table-cell table:style-name="cell_frame_all"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zes maanden.</text:p>
                  </table:table-cell>
                </table:table-row>
                <table:table-row table:style-name="row">
                  <table:table-cell table:style-name="cell_frame_all" table:number-rows-spanned="1" table:number-columns-spanned="1">
                    <text:p text:style-name="table_al">Verkoop of toegang aan Jeugdigen (gedoogcriterium).</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Verkoop van Grote hoeveelheden, d.w.z. meer dan 5 gram per persoon per dag, maar minder dan 30 gram (gedoogcriterium).</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Verkoop van Grote hoeveelheden, d.w.z. meer dan 30 gram per persoon per dag, maar minder dan 5 kilo (gedoogcriterium).</text:p>
                  </table:table-cell>
                  <table:table-cell table:style-name="cell_frame_all" table:number-rows-spanned="1" table:number-columns-spanned="1">
                    <text:p text:style-name="table_al">1e constatering: sluiting voor periode van drie maanden.</text:p>
                    <text:p text:style-name="table_al">2e constatering: sluiting voor periode van één jaar.</text:p>
                    <text:p text:style-name="table_al">3e constatering: sluiting voor onbepaalde tijd.</text:p>
                  </table:table-cell>
                </table:table-row>
                <table:table-row table:style-name="row">
                  <table:table-cell table:style-name="cell_frame_all" table:number-rows-spanned="1" table:number-columns-spanned="1">
                    <text:p text:style-name="table_al">Verkoop van Grote hoeveelheden, meer dan 5 kilo per transactie (gedoogcriterium).</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Meer dan 500 gram aan handelsvoorraad aanwezig. Maximale handelsvoorraad is 500 gram (gedoogcriterium).</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Overtreding van het Ingezetenen-criterium (gedoogcriterium).</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Het verkopen, afleveren of verstrekken dan wel daartoe aanwezig hebben van paddo’s (hallucinogene paddenstoelen als bedoeld in de Opiumwet) in of vanuit de coffeeshop (gedoogcriterium).</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Schijnbeheer of het niet aanwezig zijn van de op de exploitatievergunning vermelde beheerder (coffeeshopbeleid).</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Gebruik inrichting in strijd met de vergunningvoorschriften, nadere regels of andere bepalingen van het lokale coffeeshopbeleid.</text:p>
                  </table:table-cell>
                  <table:table-cell table:style-name="cell_frame_all" table:number-rows-spanned="1" table:number-columns-spanned="1">
                    <text:p text:style-name="table_al">1e constatering: schriftelijke waarschuwing.</text:p>
                    <text:p text:style-name="table_al">2e constatering: tijdelijke sluiting of last onder dwangsom.</text:p>
                    <text:p text:style-name="table_al">3e constatering: sluiting onbepaalde tijd.</text:p>
                  </table:table-cell>
                </table:table-row>
              </table:table>
              <text:p text:style-name="table_bottom"/>
            </text:section>
            <text:p text:style-name="al"/>
            <text:p text:style-name="al">
            <text:span text:style-name="nadrukvet">5.2 (Overige) Lokalen</text:span>
          </text:p>
            <text:p text:style-name="al">Het gaat bij (overige) lokalen om:</text:p>
            <text:p text:style-name="al"/>
            <text:list text:style-name="id1-3-2-2-5-16">
              <text:list-item text:style-override="id1-3-2-2-5-16-1">
                <text:number>•</text:number>
                <text:p text:style-name="al">de voor het publiek toegankelijke lokalen en bijbehorende erven. Deze worden onderverdeeld in:</text:p>
                <text:p text:style-name="al"/>
                <text:list text:style-name="id1-3-2-2-5-16-1-4">
                  <text:list-item text:style-override="id1-3-2-2-5-16-1-4-1">
                    <text:number>o</text:number>
                    <text:p text:style-name="al">de vergunningplichtige lokalen, zoals o.a. cafés, restaurants, cafetaria’s;</text:p>
                  </text:list-item>
                  <text:list-item text:style-override="id1-3-2-2-5-16-1-4-2">
                    <text:number>o</text:number>
                    <text:p text:style-name="al">de niet-vergunningplichtige lokalen, zoals o.a. winkels, kapsalons, nagelstudio’s, bel- en internetwinkels.</text:p>
                  </text:list-item>
                </text:list>
              </text:list-item>
            </text:list>
            <text:list text:style-name="id1-3-2-2-5-17">
              <text:list-item text:style-override="id1-3-2-2-5-17-1">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 / of harddrugs of aanwezigheid van een handelsvoorraad drugs. </text:p>
            <text:p text:style-name="al"/>
            <text:p text:style-name="al">De burgemeester is van mening dat een lokaal minder bekend zal staan als drugspand als in het lokaal een hennepkwekerij is opgericht. De eigenaar / opdrachtgever van de kwekerij zal hier niet veel ruchtbaarheid aan willen geven. Dit in tegenstelling tot de situatie waarbij rechtstreeks vanuit het lokaal soft- en / of harddrugs worden verkocht of verstrekt, aangezien het lokaal dan (regelmatig) bezocht wordt door gebruikers en / 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 </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Gedacht kan worden aan handhaving van sluitingstijden of het schenken van alcohol aan minderjarigen.</text:p>
            <text:p text:style-name="al"/>
            <text:p text:style-name="al">Voor de niet-vergunningplichtige lokalen geldt dat overtredingen alleen op grond van artikel 13b van de Opiumwet worden gehandhaafd, omdat in beginsel geen wettelijke regelingen van toepassing zijn op grond waarvan handhavend opgetreden kan worden. Een combinatie van onderstaande situaties leidt niet tot een optelsom van maatregelen.</text:p>
            <text:p text:style-name="al"/>
            <text:section text:name="table_id1-3-2-2-5-30" text:style-name="table">
              <text:p text:style-name="table_top"/>
              <table:table table:style-name="tgroup">
                <table:table-column table:style-name="id1-3-2-2-5-30-1-1"/>
                <table:table-column table:style-name="id1-3-2-2-5-30-1-2"/>
                <table:table-row table:style-name="row">
                  <table:table-cell table:style-name="cell_frame_all" table:number-rows-spanned="1" table:number-columns-spanned="1">
                    <text:p text:style-name="table_al">Het verkopen, afleveren of verstrekken dan wel daartoe aanwezig hebben van soft- en / of harddrugs in of vanuit een overig lokaal, anders dan een hennepkwekerij / 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minder dan 5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
              <text:p text:style-name="table_bottom"/>
            </text:section>
          </text:section>
          <text:section text:name="artikel_id1-3-2-2-6" text:style-name="artikel">
            <text:p text:style-name="artikel_kop_titel"><text:span text:style-name="artikel_kop_label"/> <text:span text:style-name="artikel_kop_nr"/> 6. Handhavingsmatrix woningen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Hier is inmiddels ruimschoots jurisprudentie voor beschikbaar, onder andere ECLI:NL:RBROT:2018:4434.</text:p>
            <text:p text:style-name="al"/>
            <text:p text:style-name="al">Het onderstaande uitgangspunt van sluiting bij de eerste overtreding gaat uit van de veronderstelling dat er sprake is van een ernstige geval. De aanwezigheid van een handelshoeveelheid harddrugs kan voorts als ernstig geval worden aangemerkt, waardoor de burgemeester ook bij een eerste constatering hiervan aan artikel 13b van de Opiumwet de bevoegdheid tot sluiting van een woning kan ontlenen (uitspraak van de Afdeling van 15 juni 2016, ECLI:NL:RVS:2016:1676).</text:p>
            <text:p text:style-name="al"/>
            <text:p text:style-name="al">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text:p>
            <text:p text:style-name="al"/>
            <text:list text:style-name="id1-3-2-2-6-19">
              <text:list-item text:style-override="id1-3-2-2-6-19-1">
                <text:number>•</text:number>
                <text:p text:style-name="al">indien er sprake is van het verkopen, afleveren of verstrekken dan wel daartoe aanwezig zijn van drugs, wordt de woning gesloten voor de duur van drie maanden;</text:p>
              </text:list-item>
              <text:list-item text:style-override="id1-3-2-2-6-19-2">
                <text:number>•</text:number>
                <text:p text:style-name="al">indien daarna binnen vijf jaar opnieuw een overtreding wordt geconstateerd ten aanzien van drugs, wordt de woning gesloten voor de duur van zes maanden;</text:p>
              </text:list-item>
              <text:list-item text:style-override="id1-3-2-2-6-19-3">
                <text:number>•</text:number>
                <text:p text:style-name="al">indien daarna een derde en volgende overtreding wordt geconstateerd ten aanzien van drugs wordt de woning gesloten voor de duur van twaalf maanden.</text:p>
              </text:list-item>
            </text:list>
            <text:section text:name="table_id1-3-2-2-6-20" text:style-name="table">
              <text:p text:style-name="table_top"/>
              <table:table table:style-name="tgroup">
                <table:table-column table:style-name="id1-3-2-2-6-20-1-1"/>
                <table:table-column table:style-name="id1-3-2-2-6-2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stuursrechtelijke maatregel</text:span>
                    </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p text:style-name="al"/>
            <text:list text:style-name="id1-3-2-2-6-24">
              <text:list-item text:style-override="id1-3-2-2-6-24-1">
                <text:number>•</text:number>
                <text:p text:style-name="al">gezinssituatie met minderjarige kinderen. Bij een sluitingsmaatregel kan dit tevens aanleiding zijn een langere begunstigingstermijn te geven om vervangende woonruimte te zoeken;</text:p>
              </text:list-item>
              <text:list-item text:style-override="id1-3-2-2-6-24-2">
                <text:number>•</text:number>
                <text:p text:style-name="al">de hoeveelheid drugs die aangetroffen is;</text:p>
              </text:list-item>
              <text:list-item text:style-override="id1-3-2-2-6-24-3">
                <text:number>•</text:number>
                <text:p text:style-name="al">het aantal ruimten in de woning dat wordt gebruikt voor het verkopen, afleveren of verstrekken dan wel daartoe aanwezig hebben van drugs;</text:p>
              </text:list-item>
              <text:list-item text:style-override="id1-3-2-2-6-24-4">
                <text:number>•</text:number>
                <text:p text:style-name="al">het feit dat de woning dermate is aangepast vanwege een beperking dat diegene geen geschikte andere woonruimte kan vinden op korte termijn. </text:p>
              </text:list-item>
            </text:list>
            <text:p text:style-name="al">Onder andere de volgende indicatoren worden beschouwd als <text:span text:style-name="nadrukvet">verzwarend</text:span> en kunnen er toe leiden dat de burgemeester besluit een langere sluiting op te leggen dan wel een verzachtende indicator weg te strepen:</text:p>
            <text:p text:style-name="al"/>
            <text:list text:style-name="id1-3-2-2-6-27">
              <text:list-item text:style-override="id1-3-2-2-6-27-1">
                <text:number>•</text:number>
                <text:p text:style-name="al">er is sprake van <text:span text:style-name="nadrukondlijn">gevaarzetting</text:span>: risico op brand, risico op instorting en schade in de omgeving door ondergraving;</text:p>
              </text:list-item>
              <text:list-item text:style-override="id1-3-2-2-6-27-2">
                <text:number>•</text:number>
                <text:p text:style-name="al">er is / was sprake van gebruik van chemische stoffen en daardoor van explosiegevaar, milieurisico’s, grotere impact op de (leef)omgeving, grotere criminele betrokkenheid;</text:p>
              </text:list-item>
              <text:list-item text:style-override="id1-3-2-2-6-27-3">
                <text:number>•</text:number>
                <text:p text:style-name="al">de hoeveelheid drugs die aangetroffen is;</text:p>
              </text:list-item>
              <text:list-item text:style-override="id1-3-2-2-6-27-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6-27-5">
                <text:number>•</text:number>
                <text:p text:style-name="al">de bedrijfsmatigheid van het verkopen, afleveren of verstrekken dan wel daartoe aanwezig hebben van drugs;</text:p>
              </text:list-item>
              <text:list-item text:style-override="id1-3-2-2-6-27-6">
                <text:number>•</text:number>
                <text:p text:style-name="al">de periode van overtreding: er is sprake van meerdere oogsten.</text:p>
              </text:list-item>
            </text:list>
            <text:p text:style-name="al">Naast bovenstaande aspecten kan de burgemeester andere omstandigheden die voor het concrete geval relevant zijn, meewegen.</text:p>
          </text:section>
          <text:section text:name="artikel_id1-3-2-2-7" text:style-name="artikel">
            <text:p text:style-name="artikel_kop_titel"><text:span text:style-name="artikel_kop_label"/> <text:span text:style-name="artikel_kop_nr"/> 7. Afwijkingsbevoegdheid </text:p>
            <text:p text:style-name="al">Er kunnen zich situaties voordoen die dermate ernstig zijn dat van de hierboven beschreven matrixen en / 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 </text:p>
          </text:section>
          <text:section text:name="artikel_id1-3-2-2-8" text:style-name="artikel">
            <text:p text:style-name="artikel_kop_titel"><text:span text:style-name="artikel_kop_label"/> <text:span text:style-name="artikel_kop_nr"/> 8. Inwerkingtreding</text:p>
            <text:p text:style-name="al">Deze beleidsregel treedt in werking op de eerste dag na de datum van bekendmaking.</text:p>
          </text:section>
          <text:section text:name="artikel_id1-3-2-2-9" text:style-name="artikel">
            <text:p text:style-name="artikel_kop_titel"><text:span text:style-name="artikel_kop_label"/> <text:span text:style-name="artikel_kop_nr"/> 9. Citeertitel</text:p>
            <text:p text:style-name="al">De citeertitel is ‘Beleidsregel Bestuurlijke handhaving artikel 13b Opiumwet’.</text:p>
          </text:section>
        </text:section>
        <text:section text:name="regeling-sluiting_id1-3-2-3" text:style-name="regeling-sluiting">
          <text:section text:name="ondertekening_id1-3-2-3-1">
            <text:p><text:span text:style-name="functie">d.d. 6 november 2018</text:span></text:p>
          </text:section>
          <text:section text:name="ondertekening_id1-3-2-3-2">
            <text:p><text:span text:style-name="functie"/></text:p>
            <text:p><text:span text:style-name="functie"/></text:p>
            <text:p><text:span text:style-name="functie">De burgemeester van de gemeente Lingewaal, </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5021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1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1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ingewaal houdende regels omtrent de Opiumwet Beleidsregel Bestuurlijke handhaving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11</meta:user-defined>
    <meta:user-defined meta:name="OVERHEIDop.GmbID/DC.identifier">gmb-2018-25021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Lingewaal</meta:user-defined>
    <meta:user-defined meta:name="DC.source">artikel 13b van de Opiumwet;1.0:c:BWBR0001941&amp;artikel=13b&amp;g=2018-10-24</meta:user-defined>
    <meta:user-defined meta:name="DCTERMS.alternative">Beleidsregel Bestuurlijke handhaving artikel 13b Opiumwet</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1-15</meta:user-defined>
    <meta:user-defined meta:name="OVERHEIDgvop.Informatietype/DC.type">Beleidsregels</meta:user-defined>
    <meta:user-defined meta:name="OVERHEID.Gemeente/DCTERMS.publisher">Lingewaal</meta:user-defined>
    <meta:user-defined meta:name="OVERHEID.Gemeente/OVERHEID.authority">Lingewaal</meta:user-defined>
    <meta:user-defined meta:name="OVERHEIDop.betreftRegeling">CVDR614501_1</meta:user-defined>
    <meta:user-defined meta:name="OVERHEIDop.versieInformatie"/>
  </office:meta>
</office:document-meta>
</file>