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ngen beslistermijn het bouwen van een vrijstaande woning met berging (bouwen, handelen in strijd met RO) (02-01-2019) Sterappel 19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20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ngen beslistermijn het bouwen van een vrijstaande woning met berging (bouwen, handelen in strijd met RO) (02-01-2019) Sterappel 19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204</meta:user-defined>
    <meta:user-defined meta:name="OVERHEIDop.GmbID/DC.identifier">gmb-2018-250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CD 8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07 426042</meta:user-defined>
    <meta:user-defined meta:name="OVERHEIDop.versieInformatie"/>
  </office:meta>
</office:document-meta>
</file>