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te groot gegroeide eikenboom op het zijerf aan de Deukelven 9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eukelven 94</text:p>
                <text:p text:style-name="al">      Zaaknummer     : ZO/2018/4198 </text:p>
                <text:p text:style-name="al">Omschrijving      : kappen van een te groot gegroeide eikenboom op het zijerf</text:p>
                <text:p text:style-name="al">Ontvangstdatum: 16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20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0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0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te groot gegroeide eikenboom op het zijerf aan de Deukelven 9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201</meta:user-defined>
    <meta:user-defined meta:name="OVERHEIDop.GmbID/DC.identifier">gmb-2018-250201</meta:user-defined>
    <meta:user-defined meta:name="OVERHEID.TaxonomieBeleidsagenda/OVERHEID.category">Natuur en milieu | Organisatie en beleid</meta:user-defined>
    <meta:user-defined meta:name="OVERHEIDop.referentienummer">ZO/2018/4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ST 98</meta:user-defined>
    <meta:user-defined meta:name="OVERHEIDop.woonplaats">Heemskerk</meta:user-defined>
    <meta:user-defined meta:name="OVERHEIDop.straatnaam">Deukelve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763 502913</meta:user-defined>
    <meta:user-defined meta:name="OVERHEIDop.versieInformatie"/>
  </office:meta>
</office:document-meta>
</file>