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carport en woonunit op het perceel Strenkhaarsweg 6B t/m 6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besloten om de beslistermijn voor de aanvraag met zaaknummer Z/18/590649 voor het plaatsen van een carport en woonunit op het perceel Strenkhaarsweg 6B t/m 6E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1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carport en woonunit op het perceel Strenkhaarsweg 6B t/m 6E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197</meta:user-defined>
    <meta:user-defined meta:name="OVERHEIDop.GmbID/DC.identifier">gmb-2018-25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X 6c</meta:user-defined>
    <meta:user-defined meta:name="OVERHEID.PostcodeHuisnummer/OVERHEIDop.postcodeHuisnummer">8152CC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43 495536</meta:user-defined>
    <meta:user-defined meta:name="OVERHEID.EPSG28992/DC.spatial">219331.72 495560.74</meta:user-defined>
    <meta:user-defined meta:name="OVERHEIDop.versieInformatie"/>
  </office:meta>
</office:document-meta>
</file>