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oormalig VVA terrein Sectie C nr. 730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4704</text:span>
          </text:p>
            <text:p text:style-name="common-al">Gemeente Aalsmeer heeft op 20 november 2018 een aanvraag omgevingsvergunning ontvangen voor het plaatsen van een dam met duiker. De locatie is Voormalig VVA terrein Sectie C nr. 730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019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9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9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Voormalig VVA terrein Sectie C nr. 730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195</meta:user-defined>
    <meta:user-defined meta:name="OVERHEIDop.GmbID/DC.identifier">gmb-2018-250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409.35 474503.51</meta:user-defined>
    <meta:user-defined meta:name="OVERHEIDop.versieInformatie"/>
  </office:meta>
</office:document-meta>
</file>