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november 2018 een besluit genomen op de aanvraag voor een standplaatsvergunning op locatie 't Plein (Morgenstraat) te Erp. De aangevraagde vergunning is <text:span text:style-name="nadrukvet">verleend</text:span>.</text:p>
            <text:p text:style-name="common-al">
            <text:span text:style-name="nadrukvet">Gegevens aanvraag</text:span>
          </text:p>
            <text:p text:style-name="common-al">Aanvraag betreft: 31 december 2018 - Oliebollenactie Stichting Jong Nederland Keldonk</text:p>
            <text:p text:style-name="common-al">Locatie: 't Plein (Morgenstraat) te Erp</text:p>
            <text:p text:style-name="common-al">Zaaknummer: STV-2018-086</text:p>
            <text:p text:style-name="common-al">
            <text:span text:style-name="nadrukvet">Bezwaar en voorlopige voorziening</text:span>
          </text:p>
            <text:p text:style-name="common-al">Tegen dit besluit kunnen belanghebbenden op grond van de Algemene wet bestuursrecht binnen zes weken vanaf 21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19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9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9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94</meta:user-defined>
    <meta:user-defined meta:name="OVERHEIDop.GmbID/DC.identifier">gmb-2018-250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GC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110 399690</meta:user-defined>
    <meta:user-defined meta:name="OVERHEIDop.versieInformatie"/>
  </office:meta>
</office:document-meta>
</file>